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21 mei t/m 18 juli 2025 ter hoogte van Mozartweg 24 , 3816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zartweg 24 , 3816 LR Amersfoort</text:p>
            <text:p text:style-name="common-al">
            <text:span text:style-name="nadrukvet">Omschrijving:</text:span> 			plaatsen van een dixi en schaftwagen van 21 mei t/m 18 juli 2025</text:p>
            <text:p text:style-name="common-al">
            <text:span text:style-name="nadrukvet">Zaaknummer:</text:span> 			CLZ-APV2025-05-20-ce136775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91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9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ce1367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21 mei t/m 18 juli 2025 ter hoogte van Mozartweg 24 , 3816 LR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910</meta:user-defined>
    <meta:user-defined meta:name="OVERHEIDop.GmbID/DC.identifier">gmb-2025-226910</meta:user-defined>
    <meta:user-defined meta:name="OVERHEIDop.versieInformatie"/>
  </office:meta>
</office:document-meta>
</file>