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ultsweg 36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Bultsweg 363, Lonneker E9514, ter grootte van ongeveer 2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9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ultsweg 36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03</meta:user-defined>
    <meta:user-defined meta:name="OVERHEIDop.GmbID/DC.identifier">gmb-2025-226903</meta:user-defined>
    <meta:user-defined meta:name="OVERHEIDop.versieInformatie"/>
  </office:meta>
</office:document-meta>
</file>