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 Ontwerpbeschikking, ter hoogte van Westeinde 189 en 191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afwijken van het bestemmingsplan ten behoeve van het bouwen van 10 woningen tussen Westeinde 187A t/m C en Westeinde 193A t/m D en ter plaatse van Westeinde 189</text:p>
            <text:p text:style-name="common-al"/>
            <text:p text:style-name="common-al">Ons kenmerk: 202317156</text:p>
            <text:p text:style-name="tussenkopcur">
            <text:span text:style-name="nadrukvet">Stadsdeel:</text:span>
          </text:p>
            <text:list text:style-name="id1-3-2-1-1-6">
              <text:list-item text:style-override="id1-3-2-1-1-6-1">
                <text:number>-</text:number>
                <text:p text:style-name="al">Centrum</text:p>
              </text:list-item>
            </text:list>
            <text:p text:style-name="tussenkopcur">
            <text:span text:style-name="nadrukvet">Locatie(s)</text:span>
          </text:p>
            <text:p text:style-name="common-al">ter hoogte van Westeinde 189 en 191</text:p>
            <text:p text:style-name="tussenkopcur">
            <text:span text:style-name="nadrukvet">Ontvangstdatum aanvraag:</text:span>
          </text:p>
            <text:p text:style-name="common-al">25 april 2023</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Uitnodiging zienswijze indienen bij college van burgemeester en wethouders</text:span>
          </text:p>
            <text:p text:style-name="common-al">Binnen de termijn dat de stukken ter inzage liggen, kunt u uw zienswijze indienen bij het <text:a xlink:href="http://www.denhaag.nl/home/bewoners/to/Het-college-van-burgemeester-en-wethouders.htm" xlink:type="simple">college van burgemeester en wethouders</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Stukken ter inzage</text:span>
          </text:p>
            <text:p text:style-name="common-al">De stukken zijn online in te zien op <text:a xlink:href="https://www.digitale-inzage.nl/Den%20Haag/dossier/XLlTbJWE6E2K5Y0ZSZR1ig" xlink:type="simple">https://www.digitale-inzage.nl/Den%20Haag/dossier/XLlTbJWE6E2K5Y0ZSZR1ig</text:a>.</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26901</text:span><text:line-break/><text:date style:data-style-name="dag" text:fixed="true" text:date-value="2025-05-23"/><text:line-break/><text:date style:data-style-name="jaar" text:fixed="true" text:date-value="2025-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1</text:span><text:date style:data-style-name="nicedate" text:fixed="true" text:date-value="2025-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6901</text:span><text:date style:data-style-name="nicedate" text:fixed="true" text:date-value="2025-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317156/9027866</meta:user-defined>
    <meta:user-defined meta:name="DCTERMS.abstract">Het afwijken van het bestemmingsplan ten behoeve van het bouwen van 10 woningen tussen Westeinde 187A t/m C en Westeinde 193A t/m D en ter plaatse van Westeinde 189</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 Ontwerpbeschikking, ter hoogte van Westeinde 189 en 191 te Den Haag</meta:user-defined>
    <meta:user-defined meta:name="DCTERMS.W3CDTF/DCTERMS.available">2025-05-23</meta:user-defined>
    <meta:user-defined meta:name="DCTERMS.W3CDTF/OVERHEIDop.jaargang">2025</meta:user-defined>
    <meta:user-defined meta:name="OVERHEIDop.externeBijlage">Bijlage_56776995_voor_bekendmaking|exb-2025-19250</meta:user-defined>
    <meta:user-defined meta:name="OVERHEIDop.publicationIssue">226901</meta:user-defined>
    <meta:user-defined meta:name="OVERHEIDop.GmbID/DC.identifier">gmb-2025-226901</meta:user-defined>
    <meta:user-defined meta:name="OVERHEIDop.versieInformatie"/>
  </office:meta>
</office:document-meta>
</file>