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eam NL Sport Experience, Marktplein in Apeldoorn, d.d. 6 jul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0-05-2025</text:p>
            <text:p text:style-name="common-al">Omschrijving: Evenementenvergunning Team NL Sport Experience</text:p>
            <text:p text:style-name="common-al">Locatie: Marktplein 1, 7311 LG Apeldoorn</text:p>
            <text:p text:style-name="common-al">Zaaknummer: 02005746024</text:p>
            <text:p text:style-name="common-al">Datum evenement: 6 juli 2025</text:p>
            <text:p text:style-name="last-al">Tijdstip evenement: van 12: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90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0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0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46024</meta:user-defined>
    <meta:user-defined meta:name="DCTERMS.abstract">Een evenement waarbij allerlei sporten worden beoefent.</meta:user-defined>
    <dc:language>nl</dc:language>
    <meta:user-defined meta:name="OVERHEIDop.locatietype/OVERHEIDop.gebiedsmarkering">Punt</meta:user-defined>
    <meta:user-defined meta:name="DC.title">Aanvraag evenementenvergunning Team NL Sport Experience, Marktplein in Apeldoorn, d.d. 6 juli 2025</meta:user-defined>
    <meta:user-defined meta:name="DCTERMS.W3CDTF/DCTERMS.available">2025-05-23</meta:user-defined>
    <meta:user-defined meta:name="DCTERMS.W3CDTF/OVERHEIDop.jaargang">2025</meta:user-defined>
    <meta:user-defined meta:name="OVERHEIDop.publicationIssue">226900</meta:user-defined>
    <meta:user-defined meta:name="OVERHEIDop.GmbID/DC.identifier">gmb-2025-226900</meta:user-defined>
    <meta:user-defined meta:name="OVERHEIDop.versieInformatie"/>
  </office:meta>
</office:document-meta>
</file>