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verleend Theophile de Bockstraat 3-4 1058TV Amsterdam</text:p>
      <text:section text:name="zakelijke-mededeling_id1-3-2" text:style-name="zakelijke-mededeling">
        <text:section text:name="zakelijke-mededeling-tekst_id1-3-2-1" text:style-name="zakelijke-mededeling-tekst">
          <text:section text:name="tekst_id1-3-2-1-1" text:style-name="tekst">
            <text:p text:style-name="common-al">Omschrijving: abusievelijk is in de vorige publicatie het zaakadres niet meegekomen: realiseren een zelfstandige woning met dakterras op de zolderverdieping en vliering en het bouwen van een dakterras, het toevoeging van van zonnepanelen, het plaatsen van een warmtepomp en het plaatsen van een dakkapel en dakramen in en op het gebouw</text:p>
            <text:p text:style-name="common-al">Besluit: verleend</text:p>
            <text:p text:style-name="common-al">Besluit verzonden op: 24-04-2025</text:p>
            <text:p text:style-name="common-al">Zaakadres: Theophile de Bockstraat 3-4 1058TV Amsterdam</text:p>
            <text:p text:style-name="common-al">Zaaknummer: Z2024-043171</text:p>
            <text:p text:style-name="common-al">DSO-nummer: 202412240047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317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171</meta:user-defined>
    <meta:user-defined meta:name="DCTERMS.abstract">realiseren een zelfstandige woning met dakterras op de zolderverdieping en  vliering en het bouwen van een dakterras, het toevoeging van zonnepanel...</meta:user-defined>
    <dc:language>nl</dc:language>
    <meta:user-defined meta:name="OVERHEIDop.locatietype/OVERHEIDop.gebiedsmarkering">Vlak</meta:user-defined>
    <meta:user-defined meta:name="OVERHEIDop.locatietype/OVERHEIDop.gebiedsmarkering">Punt</meta:user-defined>
    <meta:user-defined meta:name="DC.title">Rectificatie: Besluit omgevingsvergunning reguliere procedure verleend Theophile de Bockstraat 3-4 1058TV Amsterdam</meta:user-defined>
    <meta:user-defined meta:name="DCTERMS.W3CDTF/DCTERMS.available">2025-05-23</meta:user-defined>
    <meta:user-defined meta:name="DCTERMS.W3CDTF/OVERHEIDop.jaargang">2025</meta:user-defined>
    <meta:user-defined meta:name="OVERHEIDop.publicationIssue">226899</meta:user-defined>
    <meta:user-defined meta:name="OVERHEIDop.GmbID/DC.identifier">gmb-2025-226899</meta:user-defined>
    <meta:user-defined meta:name="OVERHEIDop.versieInformatie"/>
  </office:meta>
</office:document-meta>
</file>