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633401998ida614273-d538-4768-a5f3-c198a9cdc02c.png" manifest:media-type="image/x-eps"/>
  <manifest:file-entry manifest:full-path="Pictures/afb1691225706i3ad308f7-739b-4be3-8292-faa5a77e14c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style:num-suffix=""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2-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laad en losplaats, Hoogstraat, Leerdam</text:p>
      <text:section text:name="regeling_id1-3-2" text:style-name="regeling">
        <text:section text:name="aanhef_id1-3-2-1" text:style-name="aanhef"/>
        <text:section text:name="regeling-tekst_id1-3-2-2" text:style-name="regeling-tekst">
          <text:section text:name="tekst_id1-3-2-2-1" text:style-name="tekst">
            <text:p text:style-name="common-al">Zaaknummer: 1593036</text:p>
            <text:p text:style-name="common-al">Het college van burgemeester en wethouders van de gemeente Vijfheerenlanden;</text:p>
            <text:p text:style-name="common-al"/>
            <text:p text:style-name="tussenkopcur">OVERWEGENDE DAT:</text:p>
            <text:list text:style-name="id1-3-2-2-1-5">
              <text:list-item text:style-override="id1-3-2-2-1-5-1">
                <text:number>•</text:number>
                <text:p text:style-name="al">in het centrum van Leerdam veel ondernemers zijn gevestigd die bevoorraad moeten worden;</text:p>
              </text:list-item>
              <text:list-item text:style-override="id1-3-2-2-1-5-2">
                <text:number>•</text:number>
                <text:p text:style-name="al">op dit moment het ontbreekt aan duidelijke laad en losplaatsen in en rondom het centrum van Leerdam;</text:p>
              </text:list-item>
              <text:list-item text:style-override="id1-3-2-2-1-5-3">
                <text:number>•</text:number>
                <text:p text:style-name="al">het daardoor voor bevoorraders niet altijd duidelijk is waar zij kunnen laden en lossen, hetgeen leidt tot verkeerd gebruik van de weg voor het laden en lossen, zoals het laden en lossen op (een deel van) het trottoir;</text:p>
              </text:list-item>
              <text:list-item text:style-override="id1-3-2-2-1-5-4">
                <text:number>•</text:number>
                <text:p text:style-name="al">dit niet wenselijk is, omdat dit kan zorgen voor hinder en/of gevaar bij overige verkeersdeelnemers;</text:p>
              </text:list-item>
              <text:list-item text:style-override="id1-3-2-2-1-5-5">
                <text:number>•</text:number>
                <text:p text:style-name="al">daarnaast het oneigenlijk gebruik van de weg door het laden en lossen kan leiden tot schade aan de weg;</text:p>
              </text:list-item>
              <text:list-item text:style-override="id1-3-2-2-1-5-6">
                <text:number>•</text:number>
                <text:p text:style-name="al">het laden en lossen kan zorgen voor ontstoppingen van het verkeer bij een verkeerde keuze van de plaats op de weg;</text:p>
              </text:list-item>
              <text:list-item text:style-override="id1-3-2-2-1-5-7">
                <text:number>•</text:number>
                <text:p text:style-name="al">dit voorkomen kan worden door het inrichten van duidelijke laad- en losplaatsen in en rondom het centrum van Leerdam, waar het onmiddellijk laden en lossen van goederen is toegestaan;</text:p>
              </text:list-item>
              <text:list-item text:style-override="id1-3-2-2-1-5-8">
                <text:number>•</text:number>
                <text:p text:style-name="al">aan de Hoogstraat in Leerdam een bestaande autobusparkeerplaats aanwezig is, welke vooral wordt gebruikt door de Glasblazerij;</text:p>
              </text:list-item>
              <text:list-item text:style-override="id1-3-2-2-1-5-9">
                <text:number>•</text:number>
                <text:p text:style-name="al">uit een consultatie met de Glasblazerij blijkt dat zij deze autobusparkeerplaats in het hoogseizoen (april t/m september) gemiddeld 5 keer per week gebruiken om mensen in- en uit te laten stappen tussen 10:00 en 15:00, vaak op werkdagen;</text:p>
              </text:list-item>
              <text:list-item text:style-override="id1-3-2-2-1-5-10">
                <text:number>•</text:number>
                <text:p text:style-name="al">de Glasblazerij heeft aangegeven geen probleem te hebben als de autobusparkeerplaats tevens wordt gebruikt voor het kort laden en lossen ten behoeve van ondernemers; </text:p>
              </text:list-item>
              <text:list-item text:style-override="id1-3-2-2-1-5-11">
                <text:number>•</text:number>
                <text:p text:style-name="al">gezien voorgaande overwegingen het wenselijk is om de autobusparkeerplaats tevens aan te wijzen als een laad- en losplaats;</text:p>
              </text:list-item>
              <text:list-item text:style-override="id1-3-2-2-1-5-12">
                <text:number>•</text:number>
                <text:p text:style-name="al">dit gerealiseerd kan worden door het plaatsen van verkeersbord E8 uit bijlage I van het Reglement verkeersregels en verkeerstekens 1990 (RVV 1990), welke wordt beperkt door de categorieën ‘onmiddellijk laden en lossen van goederen’ en ‘autobussen’;</text:p>
              </text:list-item>
              <text:list-item text:style-override="id1-3-2-2-1-5-13">
                <text:number>•</text:number>
                <text:p text:style-name="al">voorkomen moet worden dat het laden en lossen te lang duurt, waardoor de autobusparkeervak / laad en losplaats gedurende te lange tijd onbruikbaar wordt;</text:p>
              </text:list-item>
              <text:list-item text:style-override="id1-3-2-2-1-5-14">
                <text:number>•</text:number>
                <text:p text:style-name="al">hierom onder verkeersbord E8 een onderbord wordt geplaatst met de tekst “max. 15 minuten”;</text:p>
              </text:list-item>
              <text:list-item text:style-override="id1-3-2-2-1-5-15">
                <text:number>•</text:number>
                <text:p text:style-name="al">artikel 15, lid 1 van WVW 1994, dat de plaatsing van de bij algemene maatregel van bestuur aangewezen verkeerstekens en onderborden, voor zover daarvoor een gebod of een verbod ontstaat, geschiedt krachtens een verkeersbesluit; </text:p>
              </text:list-item>
              <text:list-item text:style-override="id1-3-2-2-1-5-16">
                <text:number>•</text:number>
                <text:p text:style-name="al">artikel 12 van het Besluit Administratieve Bepalingen inzake het Wegverkeer dat de plaatsing van verkeerstekens van bijlage 1 van het RVV 1990 moet geschieden krachtens een verkeersbesluit; </text:p>
              </text:list-item>
              <text:list-item text:style-override="id1-3-2-2-1-5-17">
                <text:number>•</text:number>
                <text:p text:style-name="al">gelet op de bepalingen in de Wegenverkeerswet 1994, het Reglement Verkeersregels en verkeerstekens 1990, het besluit Administratieve Bepalingen inzake het Wegverkeer (BABW) en de Algemene wet bestuursrecht; </text:p>
              </text:list-item>
              <text:list-item text:style-override="id1-3-2-2-1-5-18">
                <text:number>•</text:number>
                <text:p text:style-name="al">dit verkeersbesluit tot doel heeft tot het verzekeren van de veiligheid op de weg, het beschermen van weggebruikers en passagiers, het in stand houden van de weg en het waarborgen van de bruikbaarheid daarvan en het zoveel mogelijk waarborgen van de vrijheid van het verkeer.</text:p>
              </text:list-item>
              <text:list-item text:style-override="id1-3-2-2-1-5-19">
                <text:number>•</text:number>
                <text:p text:style-name="al">dat de gemeente Vijfheerenlanden het beheer en onderhoud heeft van de wegen in Leerdam; </text:p>
              </text:list-item>
              <text:list-item text:style-override="id1-3-2-2-1-5-20">
                <text:number>•</text:number>
                <text:p text:style-name="al">afstemming heeft plaats gevonden met de Politie Midden Nederland, West Utrecht, waarbij te kennen is gegeven dat met het voorgestelde verkeersbesluit wordt ingestemd. </text:p>
              </text:list-item>
              <text:list-item text:style-override="id1-3-2-2-1-5-21">
                <text:number/>
                <text:p text:style-name="al"/>
              </text:list-item>
            </text:list>
            <text:p text:style-name="tussenkopcur">BESLUIT:</text:p>
            <text:list text:style-name="id1-3-2-2-1-7">
              <text:list-item text:style-override="id1-3-2-2-1-7-1">
                <text:number>1.</text:number>
                <text:p text:style-name="al">Het instellen van een laad- en losplaats op de bestaande autobusparkeerplaats aan de Hoogstraat in Leerdam, door middel van het aanbrengen van verkeersbord E8 uit bijlage I van het RVV 1990, welke wordt beperkt door de categorieën ‘onmiddellijk laden en lossen van goederen’ en ‘autobussen’;</text:p>
              </text:list-item>
              <text:list-item text:style-override="id1-3-2-2-1-7-2">
                <text:number>2.</text:number>
                <text:p text:style-name="al">Tevens wordt onder verkeersbord E8 een onderbord geplaatst met de tekst “max. 15 minuten”. Een en ander zoals weergegeven op de overzichtskaart;</text:p>
              </text:list-item>
            </text:list>
            <text:list text:style-name="id1-3-2-2-1-8">
              <text:list-item text:style-override="id1-3-2-2-1-8-1">
                <text:number/>
                <text:p text:style-name="al"/>
              </text:list-item>
            </text:list>
            <text:p text:style-name="tussenkopcur">Overzichtskaart</text:p>
            <text:p text:style-name="common-al">
            <draw:frame><draw:text-box><text:section text:name="plaatje_id1-3-2-2-1-10-1" text:style-name="plaatje">
              <text:p text:style-name="illustratie_id1-3-2-2-1-10-1-1"><draw:frame draw:style-name="illustratie_id1-3-2-2-1-10-1-1" text:anchor-type="paragraph" svg:width="153mm" svg:height="89.3943396226415mm"><draw:image xlink:href="Pictures/afb1633401998ida614273-d538-4768-a5f3-c198a9cdc02c.png" xlink:type="simple"/></draw:frame></text:p>
            </text:section></draw:text-box></draw:frame>
          </text:p>
            <text:p text:style-name="common-al">
            <draw:frame><draw:text-box><text:section text:name="plaatje_id1-3-2-2-1-11-1" text:style-name="plaatje">
              <text:p text:style-name="illustratie_id1-3-2-2-1-11-1-1"><draw:frame draw:style-name="illustratie_id1-3-2-2-1-11-1-1" text:anchor-type="paragraph" svg:width="153mm" svg:height="94.59056603773584mm"><draw:image xlink:href="Pictures/afb1691225706i3ad308f7-739b-4be3-8292-faa5a77e14c5.png" xlink:type="simple"/></draw:frame></text:p>
            </text:section></draw:text-box></draw:frame>
          </text:p>
            <text:p text:style-name="common-al"/>
            <text:p text:style-name="common-al"/>
            <text:p text:style-name="common-al">Datum besluit: 23 mei 2025</text:p>
            <text:p text:style-name="common-al"/>
            <text:p text:style-name="common-al">Namens het college van burgemeester en wethouders van de gemeente Vijfheerenlanden</text:p>
            <text:p text:style-name="common-al"/>
            <text:p text:style-name="common-al">T. Versluis</text:p>
            <text:p text:style-name="common-al">Verkeerskundige</text:p>
            <text:p text:style-name="common-al"/>
            <text:p text:style-name="common-al">Niet eens met dit besluit?</text:p>
            <text:p text:style-name="common-al">Maak dan binnen zes weken bezwaar. De periode van zes weken start een dag na de datum waarop het besluit is gepubliceerd in het Gemeenteblad. Het maken van bezwaar heeft geen schorsende werking.</text:p>
            <text:p text:style-name="common-al"> </text:p>
            <text:p text:style-name="common-al">In het bezwaarschrift moet u de volgende informatie vermelden: </text:p>
            <text:p text:style-name="common-al">uw naam en adres en eventueel uw e-mailadres,</text:p>
            <text:p text:style-name="common-al">de datum van uw bezwaarschrift,</text:p>
            <text:p text:style-name="common-al">een omschrijving van het besluit waar u het niet mee eens bent,</text:p>
            <text:p text:style-name="common-al">het kenmerk (zaaknummer) van het besluit,</text:p>
            <text:p text:style-name="common-al">waarom u het niet eens bent met het besluit.</text:p>
            <text:p text:style-name="common-al"/>
            <text:p text:style-name="common-al">U sluit uw bezwaarschrift af met uw handtekening.</text:p>
            <text:p text:style-name="common-al"/>
            <text:p text:style-name="common-al">Een bezwaarschrift indienen is gratis. Dit kan alleen per post (dus niet per e-mail).</text:p>
            <text:p text:style-name="common-al">Stuur uw bezwaarschrift naar:</text:p>
            <text:p text:style-name="common-al">Gemeente Vijfheerenlanden</text:p>
            <text:p text:style-name="common-al">t.a.v. Commissie voor de bezwaarschriften</text:p>
            <text:p text:style-name="common-al">Postbus 11</text:p>
            <text:p text:style-name="common-al">4140 AA Leerdam </text:p>
            <text:p text:style-name="common-al"/>
            <text:p text:style-name="common-al">Snel een uitspraak nodig?</text:p>
            <text:p text:style-name="common-al">Soms heeft u op korte termijn een uitspraak van de rechter nodig.</text:p>
            <text:p text:style-name="common-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p text:style-name="common-al"/>
            <text:p text:style-name="common-al">Dit kan op twee manieren.</text:p>
            <text:p text:style-name="common-al">Digitaal: via <text:a xlink:href="http://loket.rechtspraak.nl/bestuursrecht" xlink:type="simple">http://loket.rechtspraak.nl/bestuursrecht</text:a>. Daarvoor hebt u DigiD nodig. Kijk voor meer informatie op de website digid.nl</text:p>
            <text:p text:style-name="common-al">Per post. Stuur uw verzoekschrift naar: </text:p>
            <text:p text:style-name="common-al">Rechtbank Midden-Nederland, afdeling bestuursrecht, voorlopige voorzieningen</text:p>
            <text:p text:style-name="common-al">Postbus 16005 </text:p>
            <text:p text:style-name="common-al">3500 DA Utrecht</text:p>
            <text:p text:style-name="common-al"/>
            <text:p text:style-name="last-al">
            <text:span text:style-name="nadrukondlijn">Let op</text:span>
          </text:p>
            <text:list text:style-name="id1-3-2-2-1-52">
              <text:list-item text:style-override="id1-3-2-2-1-52-1">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689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9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9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laad en losplaats - Leerdam, nabij Hoogstraat 8</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593036</meta:user-defined>
    <meta:user-defined meta:name="OVERHEIDop.verkeersbordcode">E7</meta:user-defined>
    <meta:user-defined meta:name="OVERHEIDop.verkeersbordcode">E8</meta:user-defined>
    <dc:language>nl</dc:language>
    <meta:user-defined meta:name="OVERHEIDop.locatietype/OVERHEIDop.gebiedsmarkering">Punt</meta:user-defined>
    <meta:user-defined meta:name="DC.title">Gemeente Vijfheerenlanden – verkeersbesluit –laad en losplaats, Hoogstraat, Leerdam</meta:user-defined>
    <meta:user-defined meta:name="DCTERMS.W3CDTF/DCTERMS.available">2025-05-23</meta:user-defined>
    <meta:user-defined meta:name="DCTERMS.W3CDTF/OVERHEIDop.jaargang">2025</meta:user-defined>
    <meta:user-defined meta:name="OVERHEIDop.publicationIssue">226896</meta:user-defined>
    <meta:user-defined meta:name="OVERHEIDop.GmbID/DC.identifier">gmb-2025-226896</meta:user-defined>
    <meta:user-defined meta:name="OVERHEIDop.versieInformatie"/>
  </office:meta>
</office:document-meta>
</file>