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erklaan ten oosten van de A27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4 een besluit genomen op de aanvraag met zaaknummer Z2024-00000591 voor het bouwen van een viaduct (OBJ-001084) over de Kerklaan ten oosten van de A27 t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7 februar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8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beschikking op aanvraag op locatie Kerklaan ten oosten van de A27 te Raamsdonksveer</meta:user-defined>
    <dc:language>nl</dc:language>
    <meta:user-defined meta:name="OVERHEIDop.locatietype/OVERHEIDop.gebiedsmarkering">Vlak</meta:user-defined>
    <meta:user-defined meta:name="DC.title">Kennisgeving besluit op beschikking op aanvraag, Kerklaan ten oosten van de A27 te Raamsdonksveer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689</meta:user-defined>
    <meta:user-defined meta:name="OVERHEIDop.GmbID/DC.identifier">gmb-2025-22689</meta:user-defined>
    <meta:user-defined meta:name="OVERHEIDop.versieInformatie"/>
  </office:meta>
</office:document-meta>
</file>