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Krabbendampad 7A t/m 7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Konings Kabellas – Glasvezeltechniek B.V.</text:p>
            <text:p text:style-name="common-al">Locatie: Krabbendampad 7A t/m 7D, Eindhoven </text:p>
            <text:p text:style-name="common-al">Activiteit: MBA graven in bodem met een kwaliteit boven de interventiewaarde bodemkwaliteit (tijdelijke uitplaatsing)</text:p>
            <text:p text:style-name="common-al">Voor: Het aanleggen van glasvezelaansluitingen</text:p>
            <text:p text:style-name="common-al">Datum melding: 15 mei 2025</text:p>
            <text:p text:style-name="common-al">DSO verzoeknummer: 20250515022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0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8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0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indhoven, melding Besluit activiteiten leefomgeving, Krabbendampad 7A t/m 7D,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84</meta:user-defined>
    <meta:user-defined meta:name="OVERHEIDop.GmbID/DC.identifier">gmb-2025-226884</meta:user-defined>
    <meta:user-defined meta:name="OVERHEIDop.versieInformatie"/>
  </office:meta>
</office:document-meta>
</file>