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Fitissingel 53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292824)</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Fitissingel 53 hebben verzocht om een individuele gehandicapten-parkeerplaats toe te wijzen nabij hun woning aan de Fitissingel 53 te Deurne;</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Fitissingel ter hoogte van huisnummer 53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005-25-001</text:p>
              </text:list-item>
            </text:list>
            <text:p text:style-name="common-al"/>
            <text:p text:style-name="common-al">Deurne, 13 mei 2025</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8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Aanleg gehandicaptenparkeerplaats - Fitisseingel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92824</meta:user-defined>
    <meta:user-defined meta:name="DCTERMS.abstract">Aanleg van een gehandicaptenparkeerplaats aan de Fitissingel 53 in Deurne</meta:user-defined>
    <meta:user-defined meta:name="OVERHEIDop.verkeersbordcode">E6</meta:user-defined>
    <dc:language>nl</dc:language>
    <meta:user-defined meta:name="OVERHEIDop.locatietype/OVERHEIDop.gebiedsmarkering">Punt</meta:user-defined>
    <meta:user-defined meta:name="DC.title">Individuele gehandicapten-parkeerplaats Fitissingel 53 Deurne</meta:user-defined>
    <meta:user-defined meta:name="DCTERMS.W3CDTF/DCTERMS.available">2025-05-23</meta:user-defined>
    <meta:user-defined meta:name="OVERHEIDop.externeBijlage">V-0005-25-001 Fitissingel 53|exb-2025-19249</meta:user-defined>
    <meta:user-defined meta:name="DCTERMS.W3CDTF/OVERHEIDop.jaargang">2025</meta:user-defined>
    <meta:user-defined meta:name="OVERHEIDop.publicationIssue">226882</meta:user-defined>
    <meta:user-defined meta:name="OVERHEIDop.GmbID/DC.identifier">gmb-2025-226882</meta:user-defined>
    <meta:user-defined meta:name="OVERHEIDop.versieInformatie"/>
  </office:meta>
</office:document-meta>
</file>