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Sweilandpolder 8, 2362AG Warmond, het realiseren van een Jollenveld (opslagterrein voor roei- en zeilbootjes). Kenmerk Z2023-00001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een Jollenveld (opslagterrein voor roei- en zeilbootjes).</text:p>
            <text:p text:style-name="common-al">
            <text:span text:style-name="nadrukcur">datum besluit: </text:span>16 januari 2025</text:p>
            <text:p text:style-name="common-al">
            <text:span text:style-name="nadrukcur">uiterlijke reactiedatum: 5</text:span> maart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8</meta:user-defined>
    <dc:language>nl</dc:language>
    <meta:user-defined meta:name="OVERHEIDop.locatietype/OVERHEIDop.gebiedsmarkering">Punt</meta:user-defined>
    <meta:user-defined meta:name="DC.title">Afgehandelde Omgevingsvergunning, Sweilandpolder 8, 2362AG Warmond, het realiseren van een Jollenveld (opslagterrein voor roei- en zeilbootjes). Kenmerk Z2023-00001238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88</meta:user-defined>
    <meta:user-defined meta:name="OVERHEIDop.GmbID/DC.identifier">gmb-2025-22688</meta:user-defined>
    <meta:user-defined meta:name="OVERHEIDop.versieInformatie"/>
  </office:meta>
</office:document-meta>
</file>