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pverbod instellen op Zandweg in Oostvoorne</text:p>
      <text:section text:name="regeling_id1-3-2" text:style-name="regeling">
        <text:section text:name="aanhef_id1-3-2-1" text:style-name="aanhef">
          <text:section text:name="context_id1-3-2-1-1" text:style-name="context">
            <text:p text:style-name="context.al">Z 81215-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instellen van een stopverbod op beide zijden van de Zandweg, tussen de kruisingen met de Heveringseweg en de Polderlaan, in Oostvoorn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stopverbod door middel van bebording E2 op beide zijden van de Zandweg, tussen de kruisingen met de Heveringseweg en de Polderlaan, in Oostvoorne.</text:p>
            <text:p text:style-name="considerans.al">Overwegende dat:</text:p>
            <text:p text:style-name="considerans.al">-ten behoeve van de OBS het Overbos de Zandweg ter plaatse gebruikt wordt als om voertuigen te parkeren en kinderen naar school te brengen en van school te halen;</text:p>
            <text:p text:style-name="considerans.al">-daardoor de op-/uitritten van de aan de Zandweg liggende woningen veelal worden verspert;</text:p>
            <text:p text:style-name="considerans.al">-het stopverbod, middels bebording met tijdsbeperking, kan worden ingesteld;</text:p>
            <text:p text:style-name="considerans.al">-daardoor het gebruik van de op-/uitritten gewaarborgd blijft, alsmede ook de bereikbaarheid van de woningen voor hulpdiensten;</text:p>
            <text:p text:style-name="considerans.al">-er voldoende parkeerplaatsen over blijven voor bewoners en bezoekers;</text:p>
            <text:p text:style-name="considerans.al">-de belangen van alle gebruikers zijn gewogen;</text:p>
            <text:p text:style-name="considerans.al">-de Zandweg binnen de bebouwde kom van Voorne aan Zee gelegen is en bij de gemeente in beheer is;</text:p>
            <text:p text:style-name="considerans.al">-overeenkomstig artikel 24 van het Besluit administratieve bepalingen inzake het wegverkeer de politie d.d. 1 mei 2025 is gevraagd advies te geven. De politie heeft d.d. 15 mei 2025 nog geen reactie gegeven op het advies verzoek voor het instellen van een stopverbod middels bebording op de voornoemde locatie.</text:p>
            <text:p text:style-name="considerans.al">-de bovenvermelde maatregel wordt genomen op basis van artikel 2, lid 1 sub a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ebording E2, artikel 23 lid g uit de bijlage 1 van het RVV 1990, met onderbord en tekst: “ma - vrij tussen 08.15 en 14.45 h” te plaatsen volgens bijgevoegde inrichtingstekening, een stopverbod in te stellen op beide zijden van de Zandweg, tussen de kruisingen met de Heveringseweg en de Polderlaan, in Oostvoorne;</text:p>
            <text:p text:style-name="common-al">II. de verkeersmaatregel treedt in werking nadat de betreffende verkeerstekens zijn geplaatst;</text:p>
            <text:p text:style-name="common-al">III.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5 mei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81215-2025</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687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7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7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instellen stopverbod beide zijden - Zandweg Oostvoo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81215-2025</meta:user-defined>
    <meta:user-defined meta:name="DCTERMS.abstract">borden E2 met onderbord tekst"ma-vrij tussen 08.15 en 14.45 h"</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DC.title">Stopverbod instellen op Zandweg in Oostvoorne</meta:user-defined>
    <meta:user-defined meta:name="DCTERMS.W3CDTF/DCTERMS.available">2025-05-23</meta:user-defined>
    <meta:user-defined meta:name="OVERHEIDop.externeBijlage">verkeersbesluit stopverbod Zandweg Oostvoorne|exb-2025-19244</meta:user-defined>
    <meta:user-defined meta:name="OVERHEIDop.externeBijlage">inrichtingstekening stopverbod Zandweg Oostvoorne|exb-2025-19245</meta:user-defined>
    <meta:user-defined meta:name="DCTERMS.W3CDTF/OVERHEIDop.jaargang">2025</meta:user-defined>
    <meta:user-defined meta:name="OVERHEIDop.publicationIssue">226876</meta:user-defined>
    <meta:user-defined meta:name="OVERHEIDop.GmbID/DC.identifier">gmb-2025-226876</meta:user-defined>
    <meta:user-defined meta:name="OVERHEIDop.versieInformatie"/>
  </office:meta>
</office:document-meta>
</file>