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van het pand tot 6 studio's Kattensingel 52 en 53, 2801C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Omgevingsdienst Midden-Holland (ODMH) namens gemeente Gouda besloten om de beslistermijn van de aanvraag met kenmerk 2025-00007824 voor het verbouwen van het pand tot 6 studio's op de locatie Kattensingel 52 en 53, 2801CC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68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8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van het pand tot 6 studio's Kattensingel 52 en 53, 2801CC Gouda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75</meta:user-defined>
    <meta:user-defined meta:name="OVERHEIDop.GmbID/DC.identifier">gmb-2025-226875</meta:user-defined>
    <meta:user-defined meta:name="OVERHEIDop.versieInformatie"/>
  </office:meta>
</office:document-meta>
</file>