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 Tellstraat nabij nummer 5, Apeldoorn, het plaatsen van een bouwbord Wilhelm Tel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5</text:p>
            <text:p text:style-name="common-al">Zaaknummer:  020057486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7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8653</meta:user-defined>
    <dc:language>nl</dc:language>
    <meta:user-defined meta:name="OVERHEIDop.locatietype/OVERHEIDop.gebiedsmarkering">Vlak</meta:user-defined>
    <meta:user-defined meta:name="DC.title">Aanvraag Omgevingsvergunning Wilhelm Tellstraat nabij nummer 5, Apeldoorn, het plaatsen van een bouwbord Wilhelm Tellstraa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72</meta:user-defined>
    <meta:user-defined meta:name="OVERHEIDop.GmbID/DC.identifier">gmb-2025-226872</meta:user-defined>
    <meta:user-defined meta:name="OVERHEIDop.versieInformatie"/>
  </office:meta>
</office:document-meta>
</file>