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Werf aan den IJssel,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de gemeenteraad op 20 april 2023 het bestemmingsplan ‘Werf aan den IJssel’ heeft vastgesteld. Dit is gebeurd op grond van artikel 3.8 Wet ruimtelijke ordening (Wro) en afdeling 3.4 van de Algemene wet bestuursrecht (Awb). Ook heeft de raad besloten om op grond van artikel 6.12 Wro geen exploitatieplan vast te stellen. De wijzigingen ten opzichte van het ontwerpbestemmingsplan zijn weergegeven in de Nota Zienswijzen, die als bijlage bij de toelichting van het bestemmingsplan is gevoegd.</text:p>
            <text:p text:style-name="common-al">Ook maken burgemeester en wethouders bekend dat de gemeenteraad op 20 april 2023 de Welstandsparagraaf Werf van Duijvendijk als aanvulling op de Welstandsnota heeftcvastgesteld.</text:p>
            <text:p text:style-name="common-al">
            <text:span text:style-name="nadrukvet">Plangebied en doel</text:span>
          </text:p>
            <text:p text:style-name="common-al">De gemeente Krimpen aan den IJssel is eigenaar van de voormalige scheepswerf Van Duijvendijk aan de IJsseldijk in Krimpen aan den IJssel. De activiteiten op de voormalige scheepswerf zijn in 2002 beëindigd waarna de gemeente Krimpen aan den IJssel in 2009 de scheepswerf heeft overgenomen met het oog op herontwikkeling. Op deze locatie wenst de gemeente woningbouw tot ontwikkeling te brengen en de bestaande (monumentale) loodsen in het plangebied van een nieuwe functie te voorzien. De (monumentale) loodsen en de gronden onder het woongebouw zijn/worden daarom verkocht. Het plangebied is echter nagenoeg volledig bestemd als 'bedrijventerrein'. De realisatie van woningbouw en de (her)ontwikkeling van de (monumentale) loodsen binnen het plangebied past niet binnen het vigerende bestemmingsplan. Voor deze ontwikkeling is een nieuw bestemmingsplan nodig. Daarnaast is, vanwege de cultuurhistorische waarde van deze locatie een welstandsparagraaf opgesteld dat onderdeel uitmaakt van het vastgestelde bestemmingsplan.</text:p>
            <text:p text:style-name="common-al">
            <text:span text:style-name="nadrukvet">De Afdeling bestuursrechtspraak van de Raad van State</text:span>
          </text:p>
            <text:p text:style-name="common-al">Tegen het bestemmingsplan Werf aan den IJssel is beroep ingesteld. Op 7 mei 2025 heeft de Afdeling bestuursrechtspraak van de Raad van State uitspraak gedaan. Deze heeft het volgende beslist:</text:p>
            <text:list text:style-name="id1-3-2-1-1-7">
              <text:list-item text:style-override="id1-3-2-1-1-7-1">
                <text:number>1.</text:number>
                <text:p text:style-name="al"> het besluit van de raad van de gemeente Krimpen aan den IJssel van 20 april 2023 tot vaststelling van het bestemmingsplan "Werf aan den IJssel" wordt vernietigd, voor zover het betreft artikel 5.1, onder e, van de planregels;</text:p>
              </text:list-item>
              <text:list-item text:style-override="id1-3-2-1-1-7-2">
                <text:number>2.</text:number>
                <text:p text:style-name="al"> bepaalt dat artikel 5.1, onder e, van de planregels als volgt komt te luiden: "e. extensief recreatief medegebruik, zoals wandelen, fietsen, varen en daarmee gelijk te stellen activiteiten die geen specifiek beslag op de ruimte leggen”;</text:p>
              </text:list-item>
              <text:list-item text:style-override="id1-3-2-1-1-7-3">
                <text:number>3.</text:number>
                <text:p text:style-name="al"> de raad van de gemeente Krimpen aan den IJssel wordt opgedragen op om binnen vier weken na verzending van deze uitspraak ervoor zorg te dragen dat het hiervoor vermelde onderdeel 2. wordt verwerkt in het elektronisch vastgestelde plan dat te raadplegen is op de landelijke voorziening.</text:p>
              </text:list-item>
            </text:list>
            <text:p text:style-name="common-al">
            <text:span text:style-name="nadrukvet">Bestemmingsplan inzien</text:span>
          </text:p>
            <text:p text:style-name="last-al">Het aan de beslissing van de Afdeling bestuursrechtspraak van de Raad van State aangepaste bestemmingsplan met IMRO code: NL.IMRO.0542.BPKLwerfadijssel-va02 kan worden geraadpleegd via de website <text:a xlink:href="http://www.ruimtelijkeplannen.nl" xlink:type="simple"><text:span text:style-name="nadrukondlijn">www.ruimtelijkeplannen.nl</text:span></text:a> en op het Omgevingsloket, Regels op de kaa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686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6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6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Krimpen aan den IJssel</meta:user-defined>
    <meta:user-defined meta:name="OVERHEID.Informatietype/DC.type">officiële publicatie</meta:user-defined>
    <meta:user-defined meta:name="OVERHEIDop.Rubriek/DC.type">ruimtelijk plan of omgevingsdocument</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imtelijkplan/OVERHEIDop.bekendmakingBetreffendePlan">NL.IMRO.0542.BPKLwerfadijssel-va02</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Werf aan den IJssel, Krimpen aan den IJssel</meta:user-defined>
    <meta:user-defined meta:name="DCTERMS.W3CDTF/DCTERMS.available">2025-05-26</meta:user-defined>
    <meta:user-defined meta:name="DCTERMS.W3CDTF/OVERHEIDop.jaargang">2025</meta:user-defined>
    <meta:user-defined meta:name="OVERHEIDop.publicationIssue">226868</meta:user-defined>
    <meta:user-defined meta:name="OVERHEIDop.GmbID/DC.identifier">gmb-2025-226868</meta:user-defined>
    <meta:user-defined meta:name="OVERHEIDop.versieInformatie"/>
  </office:meta>
</office:document-meta>
</file>