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5 vrijstaande woningen (Landgoed Hooge Steekt) aan achter Steekterweg 13, Alphen aan den Rijn Steekterweg 15A, 15B, 15C, 15D en 15E</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5-2025</text:span>een omgevingsvergunning verleend. De gemeente geeft hiermee toestemming voor het realiseren van 5 vrijstaande woningen (Landgoed Hooge Steekt) aan achter Steekterweg 13, Alphen aan den Rijn Steekterweg 15A, 15B, 15C, 15D en 15E, geregistreerd onder nr. 04843505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8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5881</meta:user-defined>
    <meta:user-defined meta:name="DCTERMS.abstract">Verleende vergunning voor het realiseren van 5 vrijstaande woningen (Landgoed Hooge Steekt) aan achter Steekterweg 13, Alphen aan den Rijn Steekterweg 15A, 15B, 15C, 15D en 15E</meta:user-defined>
    <dc:language>nl</dc:language>
    <meta:user-defined meta:name="OVERHEIDop.locatietype/OVERHEIDop.gebiedsmarkering">Vlak</meta:user-defined>
    <meta:user-defined meta:name="DC.title">Verleende vergunning voor het realiseren van 5 vrijstaande woningen (Landgoed Hooge Steekt) aan achter Steekterweg 13, Alphen aan den Rijn Steekterweg 15A, 15B, 15C, 15D en 15E</meta:user-defined>
    <meta:user-defined meta:name="DCTERMS.W3CDTF/DCTERMS.available">2025-05-23</meta:user-defined>
    <meta:user-defined meta:name="DCTERMS.W3CDTF/OVERHEIDop.jaargang">2025</meta:user-defined>
    <meta:user-defined meta:name="OVERHEIDop.publicationIssue">226865</meta:user-defined>
    <meta:user-defined meta:name="OVERHEIDop.GmbID/DC.identifier">gmb-2025-226865</meta:user-defined>
    <meta:user-defined meta:name="OVERHEIDop.versieInformatie"/>
  </office:meta>
</office:document-meta>
</file>