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zelaarplein 3 tm 121 (oneven)en 2 tm 132 (eve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zelaarplein 3 tm 121 (oneven) en 2 tm 132 (even) Vianen (datum besluit: 20 mei 2025, zaaknummer VHL148353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8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835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Hazelaarplein 3 tm 121 (oneven)en 2 tm 132 (even) Vianen</meta:user-defined>
    <meta:user-defined meta:name="DCTERMS.W3CDTF/DCTERMS.available">2025-05-23</meta:user-defined>
    <meta:user-defined meta:name="DCTERMS.W3CDTF/OVERHEIDop.jaargang">2025</meta:user-defined>
    <meta:user-defined meta:name="OVERHEIDop.externeBijlage">Hazelaarplein 2 tm 132 Vianen|exb-2025-19243</meta:user-defined>
    <meta:user-defined meta:name="OVERHEIDop.publicationIssue">226863</meta:user-defined>
    <meta:user-defined meta:name="OVERHEIDop.GmbID/DC.identifier">gmb-2025-226863</meta:user-defined>
    <meta:user-defined meta:name="OVERHEIDop.versieInformatie"/>
  </office:meta>
</office:document-meta>
</file>