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b1919b0f-b6cf-4cba-8038-90126d29f6e8.png" manifest:media-type="image/x-eps"/>
  <manifest:file-entry manifest:full-path="Pictures/imageiaaf9c13f-9a50-42d7-9bbc-616464a11f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indengouw 1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indengouw 13</text:p>
            <text:p text:style-name="al">Steller:  J. Klein</text:p>
            <text:p text:style-name="al">Afdeling:  Stadsruimte </text:p>
            <text:p text:style-name="al">Nummer:  18414903       Datum: 20 me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Lindengouw 13, kenteken ZB-280-V.</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61.8mm" svg:height="29.3mm"><draw:image xlink:href="Pictures/handtekeningib1919b0f-b6cf-4cba-8038-90126d29f6e8.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last-al">
            <draw:frame><draw:text-box><text:section text:name="plaatje_id1-3-2-2-1-74-1" text:style-name="plaatje">
              <text:p text:style-name="illustratie_id1-3-2-2-1-74-1-1"><draw:frame draw:style-name="illustratie_id1-3-2-2-1-74-1-1" text:anchor-type="paragraph" svg:width="153mm" svg:height="67.93584905660376mm"><draw:image xlink:href="Pictures/imageiaaf9c13f-9a50-42d7-9bbc-616464a11f4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8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Lindengouw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indengouw 13</meta:user-defined>
    <meta:user-defined meta:name="DCTERMS.W3CDTF/DCTERMS.available">2025-05-23</meta:user-defined>
    <meta:user-defined meta:name="DCTERMS.W3CDTF/OVERHEIDop.jaargang">2025</meta:user-defined>
    <meta:user-defined meta:name="OVERHEIDop.publicationIssue">226862</meta:user-defined>
    <meta:user-defined meta:name="OVERHEIDop.GmbID/DC.identifier">gmb-2025-226862</meta:user-defined>
    <meta:user-defined meta:name="OVERHEIDop.versieInformatie"/>
  </office:meta>
</office:document-meta>
</file>