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4462EW Goes - Besluit op aanvraag omgevingsvergunning voor het verduurzamen van het dak van de 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5 een omgevingsvergunning hebben verleend voor het verduurzamen van het dak van de hal op de locatie Dr.A.F.Philipsstraat 9, 4462EW Goes. Het besluit is geregistreerd onder nummer Z2025-00000823.</text:p>
            <text:p text:style-name="common-al">
            <text:span text:style-name="nadrukvet">Procedure</text:span>
          </text:p>
            <text:p text:style-name="common-al">Tegen een verleende vergunning kunnen belanghebbenden tot en met 2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68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3</meta:user-defined>
    <meta:user-defined meta:name="DCTERMS.abstract">Dr.A.F.Philipsstraat 9, 4462EW Goes - Besluit op aanvraag omgevingsvergunning voor het verduurzamen van het dak van de hal</meta:user-defined>
    <dc:language>nl</dc:language>
    <meta:user-defined meta:name="OVERHEIDop.locatietype/OVERHEIDop.gebiedsmarkering">Vlak</meta:user-defined>
    <meta:user-defined meta:name="DC.title">Dr.A.F.Philipsstraat 9, 4462EW Goes - Besluit op aanvraag omgevingsvergunning voor het verduurzamen van het dak van de hal</meta:user-defined>
    <meta:user-defined meta:name="DCTERMS.W3CDTF/DCTERMS.available">2025-05-23</meta:user-defined>
    <meta:user-defined meta:name="DCTERMS.W3CDTF/OVERHEIDop.jaargang">2025</meta:user-defined>
    <meta:user-defined meta:name="OVERHEIDop.publicationIssue">226861</meta:user-defined>
    <meta:user-defined meta:name="OVERHEIDop.GmbID/DC.identifier">gmb-2025-226861</meta:user-defined>
    <meta:user-defined meta:name="OVERHEIDop.versieInformatie"/>
  </office:meta>
</office:document-meta>
</file>