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ing Strandseizo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Opening Strandseizoen 2025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13 december 2024 een verzoek ontvangen om Opening Strandseizoen 2025 te mogen organiseren.</text:p>
            <text:p text:style-name="common-al">De Burgemeester van Rotterdam heeft op 15 mei 2025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/op Rivierkant en strand Zeekant te Rotterdam</text:p>
            <text:p text:style-name="common-al">Datum:</text:p>
            <text:p text:style-name="common-al">Donderdag 29 mei 2025 van 10:00 uur tot 21:30 uur</text:p>
            <text:p text:style-name="common-al"/>
            <text:p text:style-name="common-al">Data en tijden opbouw: 21 mei t/m 29 mei 2025, dagelijks van 07.00-18.00 uur en op 29 mei van 05.00-10.00 uur </text:p>
            <text:p text:style-name="common-al">Data en tijden afbouw: 29 mei 2025 vanaf 21.00 uur tot 30 mei 2025 18.00 uur,  </text:p>
            <text:p text:style-name="common-al">31 mei t/m 2 juni, dagelijks van 07.00-18.00 </text:p>
            <text:p text:style-name="common-al"/>
            <text:p text:style-name="common-al">Kenmerk: <text:span text:style-name="nadrukvet">03504-BCV24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686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6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6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504-BCV24</meta:user-defined>
    <meta:user-defined meta:name="DCTERMS.abstract">Opening Strandseizoen 2025</meta:user-defined>
    <dc:language>nl</dc:language>
    <meta:user-defined meta:name="OVERHEIDop.locatietype/OVERHEIDop.gebiedsmarkering">Adres</meta:user-defined>
    <meta:user-defined meta:name="DC.title">Opening Strandseizoen 2025</meta:user-defined>
    <meta:user-defined meta:name="OVERHEIDop.datumEindeReactietermijn">2025-07-02</meta:user-defined>
    <meta:user-defined meta:name="OVERHEIDop.terinzageleggingBG">https://rotterdam.lokalebekendmakingen.nl/case/1:9822:116524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60</meta:user-defined>
    <meta:user-defined meta:name="OVERHEIDop.GmbID/DC.identifier">gmb-2025-226860</meta:user-defined>
    <meta:user-defined meta:name="OVERHEIDop.versieInformatie"/>
  </office:meta>
</office:document-meta>
</file>