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bestemmingsplanafwijking de Gentiaan landgoed Venwoude t/m 2027 aan Vuurse Steeg 1, 3749 AN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5-2025 een aanvraag voor een omgevingsvergunning ontvangen. De vergunning is aangevraagd voor het verlengen van de tijdelijke bestemmingsplanafwijking de Gentiaan landgoed Venwoude t/m 2027 aan Vuurse Steeg 1, 3749 AN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8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349</meta:user-defined>
    <meta:user-defined meta:name="DCTERMS.abstract">het verlengen van de tijdelijke bestemmingsplanafwijking de Gentiaan landgoed Venwoude t/m 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tijdelijke bestemmingsplanafwijking de Gentiaan landgoed Venwoude t/m 2027 aan Vuurse Steeg 1, 3749 AN Lage Vuursch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58</meta:user-defined>
    <meta:user-defined meta:name="OVERHEIDop.GmbID/DC.identifier">gmb-2025-226858</meta:user-defined>
    <meta:user-defined meta:name="OVERHEIDop.versieInformatie"/>
  </office:meta>
</office:document-meta>
</file>