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afwijken van de regels voor Bed &amp; Breakfast aan Hoorn 414, 2404 HL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:</text:span>
          </text:p>
            <text:p text:style-name="common-al">
            <text:span text:style-name="nadrukvet">Gemeente Alphen aan den Rijn</text:span>
            <text:span text:style-name="nadrukvet"> heeft op<text:span text:style-name="nadrukcur"/></text:span>
            <text:span text:style-name="nadrukvet">
              <text:span text:style-name="nadrukcur">20-05-2025 </text:span>
            </text:span>
            <text:span text:style-name="nadrukvet"> gepubliceerd dat een aanvraag voor een omgevingsvergunning is ontvangen.</text:span>
          </text:p>
            <text:p text:style-name="common-al">
            <text:span text:style-name="nadrukvet">Dit is niet juist vermeld. Dit moet zijn <text:span text:style-name="nadrukcur">[reden voor rectificatie]</text:span></text:span>
          </text:p>
            <text:p text:style-name="common-al">
            
          </text:p>
            <text:p text:style-name="common-al">===============</text:p>
            <text:p text:style-name="common-al">
            
          </text:p>
            <text:p text:style-name="common-al">
            <text:span text:style-name="nadrukvet">Aanvraag vergunning voor het afwijken van de regels voor Bed &amp; Breakfast aan Hoorn 414, 2404 HL Alphen aan den Rijn.</text:span>
          </text:p>
            <text:p text:style-name="common-al">Gemeente Alphen aan den Rijn heeft een aanvraag voor een omgevingsvergunning ontvangen. De vergunning is aangevraagd voor het afwijken van de regels voor Bed &amp; Breakfast aan Hoorn 414, 2404 HL Alphen aan den Rijn, geregistreerd onder nr. 0484361463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5. De gemeente neemt daarover waarschijnlijk voor 15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6855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855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614633</meta:user-defined>
    <meta:user-defined meta:name="DCTERMS.abstract">RECTIFICATIE: aanvraag vergunning voor het afwijken van de regels voor Bed &amp;amp; Breakfast aan Hoorn 414, 2404 HL Alphen aan den Rijn</meta:user-defined>
    <dc:language>nl</dc:language>
    <meta:user-defined meta:name="OVERHEIDop.locatietype/OVERHEIDop.gebiedsmarkering">Punt</meta:user-defined>
    <meta:user-defined meta:name="DC.title">RECTIFICATIE: aanvraag vergunning voor het afwijken van de regels voor Bed &amp; Breakfast aan Hoorn 414, 2404 HL Alphen aan den Rij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855</meta:user-defined>
    <meta:user-defined meta:name="OVERHEIDop.GmbID/DC.identifier">gmb-2025-226855</meta:user-defined>
    <meta:user-defined meta:name="OVERHEIDop.versieInformatie"/>
  </office:meta>
</office:document-meta>
</file>