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Ringelensteinstraat 2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1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Ringelensteinstraat 2 D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77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8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7107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Ringelensteinstraat 2 te Dei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854</meta:user-defined>
    <meta:user-defined meta:name="OVERHEIDop.GmbID/DC.identifier">gmb-2025-226854</meta:user-defined>
    <meta:user-defined meta:name="OVERHEIDop.versieInformatie"/>
  </office:meta>
</office:document-meta>
</file>