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4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5 een aanvraag omgevingsvergunning ontvangen.</text:p>
            <text:p text:style-name="common-al">Het betreft een aanvraag op locatie Mgr. Smetsstraat 45, 5551AB Valkenswaard met omschrijving "uitbreiden wielerbaan binnen bestaande baan" en zaaknummer <text:span text:style-name="nadrukvet">312318</text:span>.</text:p>
            <text:p text:style-name="common-al">De zaak is geregistreerd onder nummer 31231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84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318</meta:user-defined>
    <meta:user-defined meta:name="DCTERMS.abstract">uitbreiden wielerbaan binnen bestaande baan, Mgr. Smetsstraat 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gr. Smetsstraat 45, 5551AB Valkenswaar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47</meta:user-defined>
    <meta:user-defined meta:name="OVERHEIDop.GmbID/DC.identifier">gmb-2025-226847</meta:user-defined>
    <meta:user-defined meta:name="OVERHEIDop.versieInformatie"/>
  </office:meta>
</office:document-meta>
</file>