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verleende Omgevingsvergunning (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clubhuis tijdelijke kantor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het uitvoeren van een werk of werkzaamheden</text:p>
              </text:list-item>
              <text:list-item text:style-override="id1-3-2-1-1-5-4">
                <text:number>•</text:number>
                <text:p text:style-name="al">wijziging van een milieubelastende activiteiten</text:p>
              </text:list-item>
              <text:list-item text:style-override="id1-3-2-1-1-5-5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Rx.Mission zaak Z2023-00003609</meta:user-defined>
    <meta:user-defined meta:name="DCTERMS.abstract">Betreft: Beschikking op aanvraag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verleende Omgevingsvergunning (17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84</meta:user-defined>
    <meta:user-defined meta:name="OVERHEIDop.GmbID/DC.identifier">gmb-2025-22684</meta:user-defined>
    <meta:user-defined meta:name="OVERHEIDop.versieInformatie"/>
  </office:meta>
</office:document-meta>
</file>