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gecombineerde zonnevelden (D) met daaraan gekoppelde opgaven, percelen RMW00, sectie N, nummer 392 en 323 in Rilland (middendeel-zuid van het projec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gecombineerde zonnevelden (D) met daaraan gekoppelde opgaven op de percelen RMW00, sectie N, nummer 392 en 323 in Rilland (middendeel-zuid van het projec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De aanvraag is geregistreerd onder zaaknummer Z2024-00036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juni 2024. De gemeente Reimerswaal neemt daarover waarschijnlijk uiterlijk 1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68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367</meta:user-defined>
    <meta:user-defined meta:name="DCTERMS.abstract">Voor: het realiseren van gecombineerde zonnevelden (D) met daaraan gekoppelde opgaven. Locatie: percelen RMW00, sectie N, nummer 392 en 323 in Rilland (middendeel-zuid van het project). Datum ontvangst: 21 juni 2024.</meta:user-defined>
    <dc:language>nl</dc:language>
    <meta:user-defined meta:name="OVERHEIDop.locatietype/OVERHEIDop.gebiedsmarkering">Vlak</meta:user-defined>
    <meta:user-defined meta:name="DC.title">Ingediende aanvraag vergunning voor het realiseren van gecombineerde zonnevelden (D) met daaraan gekoppelde opgaven, percelen RMW00, sectie N, nummer 392 en 323 in Rilland (middendeel-zuid van het project)</meta:user-defined>
    <meta:user-defined meta:name="DCTERMS.W3CDTF/DCTERMS.available">2025-05-23</meta:user-defined>
    <meta:user-defined meta:name="DCTERMS.W3CDTF/OVERHEIDop.jaargang">2025</meta:user-defined>
    <meta:user-defined meta:name="OVERHEIDop.publicationIssue">226837</meta:user-defined>
    <meta:user-defined meta:name="OVERHEIDop.GmbID/DC.identifier">gmb-2025-226837</meta:user-defined>
    <meta:user-defined meta:name="OVERHEIDop.versieInformatie"/>
  </office:meta>
</office:document-meta>
</file>