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Blauwe zone centrum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266844)</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het betaald parkeren in het centrum van Deurne per 1 januari 2024 is afgeschaft;</text:p>
              </text:list-item>
              <text:list-item text:style-override="id1-3-2-2-1-9-2">
                <text:number>•</text:number>
                <text:p text:style-name="al">sinds 1 januari 2024 hierdoor gratis en zonder tijdsbeperking op vrijwel alle openbare parkeerterreinen en -plaatsen geparkeerd kan worden;</text:p>
              </text:list-item>
              <text:list-item text:style-override="id1-3-2-2-1-9-3">
                <text:number>•</text:number>
                <text:p text:style-name="al">uit twee parkeeronderzoeken (in oktober 2023 en april 2024) in het centrum gebleken is dat op verschillende tijdstippen -op werkdagen en/of in het weekend- hoge parkeerdruk is geconstateerd op een aantal parkeerterreinen en straten/straatgedeelten;</text:p>
              </text:list-item>
              <text:list-item text:style-override="id1-3-2-2-1-9-4">
                <text:number>•</text:number>
                <text:p text:style-name="al">bij parkeerdruk boven de 85% tot 90% de kans op verkeerd parkeren, en hierdoor mogelijk onveilige parkeersituaties, toeneemt;</text:p>
              </text:list-item>
              <text:list-item text:style-override="id1-3-2-2-1-9-5">
                <text:number>•</text:number>
                <text:p text:style-name="al">op de voormalig betaald parkeerplaatsen op werkdagen circa 40% langdurig (tenminste &gt; 3,5 uur) parkeert; </text:p>
              </text:list-item>
              <text:list-item text:style-override="id1-3-2-2-1-9-6">
                <text:number>•</text:number>
                <text:p text:style-name="al">door de combinatie van hoge parkeerdruk en langdurige parkeerbezetting op een aantal parkeerterreinen en -plaatsen te weinig tot geen ruimte meer is om te parkeren voor bewoners, bezoekers van de winkels/bedrijven/bewoners en/of medewerkers van deze bedrijven; </text:p>
              </text:list-item>
              <text:list-item text:style-override="id1-3-2-2-1-9-7">
                <text:number>•</text:number>
                <text:p text:style-name="al">door het instellen van een blauwe zone op een aantal parkeerterreinen en-plaatsen in het centrum op werkdagen en zaterdagen tussen 9-18 uur met een maximum parkeertijd van 2 uur de doorloop op deze parkeerplaatsen verbetert;</text:p>
              </text:list-item>
              <text:list-item text:style-override="id1-3-2-2-1-9-8">
                <text:number>•</text:number>
                <text:p text:style-name="al">daardoor de kans op een vrije parkeerplek verhoogd wordt om te parkeren -zij het niet langdurig, behalve buiten de tijden van de blauwe zone- door bewoners, bezoekers van de winkels/bedrijven/bewoners en/of medewerkers van deze bedrijven;  </text:p>
              </text:list-item>
              <text:list-item text:style-override="id1-3-2-2-1-9-9">
                <text:number>•</text:number>
                <text:p text:style-name="al">een eenduidige werkingstijd op alle parkeerterreinen en -plaatsen die een blauwe zone hebben in het centrum wenselijk is, want het vermindert (mogelijke) verwarring en het risico op boetes bij parkeerders; </text:p>
              </text:list-item>
              <text:list-item text:style-override="id1-3-2-2-1-9-10">
                <text:number>•</text:number>
                <text:p text:style-name="al">de grootste parkeerdruk aanwezig is tijdens openingstijden van de meeste winkels en daarom de werkingstijd van de blauwe zone daaraan gekoppeld wordt;</text:p>
              </text:list-item>
              <text:list-item text:style-override="id1-3-2-2-1-9-11">
                <text:number>•</text:number>
                <text:p text:style-name="al">voor langdurig parkeren in en rondom het centrum voldoende parkeergelegenheid aanwezig blijft, waaronder de parkeergarage Wolfsberg en parkeerterrein Kerkstraat;</text:p>
              </text:list-item>
              <text:list-item text:style-override="id1-3-2-2-1-9-12">
                <text:number>•</text:number>
                <text:p text:style-name="al">maatschappelijk en politiek steun is voor deze maatregel;</text:p>
              </text:list-item>
              <text:list-item text:style-override="id1-3-2-2-1-9-13">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list text:style-name="id1-3-2-2-1-17">
              <text:list-item text:style-override="id1-3-2-2-1-17-1">
                <text:number>a.</text:number>
                <text:p text:style-name="al">Het instellen van een blauwe zone op de parkeerterreinen Wolfsberg, Visser en Aaltje Reddingiusstraat, alsook in de straten:</text:p>
              </text:list-item>
              <text:list-item text:style-override="id1-3-2-2-1-17-2">
                <text:number>•</text:number>
                <text:p text:style-name="al">Oude Martinetstraat </text:p>
              </text:list-item>
              <text:list-item text:style-override="id1-3-2-2-1-17-3">
                <text:number>•</text:number>
                <text:p text:style-name="al">Markt</text:p>
              </text:list-item>
              <text:list-item text:style-override="id1-3-2-2-1-17-4">
                <text:number>•</text:number>
                <text:p text:style-name="al">Visser </text:p>
              </text:list-item>
              <text:list-item text:style-override="id1-3-2-2-1-17-5">
                <text:number>•</text:number>
                <text:p text:style-name="al">Kerkstraat</text:p>
              </text:list-item>
              <text:list-item text:style-override="id1-3-2-2-1-17-6">
                <text:number>•</text:number>
                <text:p text:style-name="al">Molenstraat tussen Kerkstraat en Hogeweg </text:p>
              </text:list-item>
              <text:list-item text:style-override="id1-3-2-2-1-17-7">
                <text:number>•</text:number>
                <text:p text:style-name="al">Molenlaan tussen Kerkstraat en huisnummer 3 </text:p>
              </text:list-item>
            </text:list>
            <text:p text:style-name="common-al"/>
            <text:p text:style-name="common-al">De blauwe zone wordt aangegeven door middel van verkeersborden E10 zone begin en zone eind (van Bijlage 1 van het Reglement verkeersregels en verkeerstekens 1990) in combinatie met een maximale parkeertijd van 2 uur, onderborden met de werkingstijden maandag tot en met zaterdag van 9 tot 18 uur en blauwe markering. Bij openbare gehandicaptenparkeerplaatsen en openbare parkeerplaatsen voor het laden van elektrische auto’s wordt geen blauwe markering aangebracht.</text:p>
            <text:p text:style-name="common-al"/>
            <text:list text:style-name="id1-3-2-2-1-21">
              <text:list-item text:style-override="id1-3-2-2-1-21-1">
                <text:number>b.</text:number>
                <text:p text:style-name="al">Het instellen van een beperktere werkingstijd op de bestaande blauwe zones van Parkhof (nu nog 24 uur per dag op alle dagen), Eurozone en Brusselhof (beide nu nog blauwe zone tussen 9-18 uur op alle dagen) door middel van het plaatsen van een onderbord met de werkingstijden maandag tot en met zaterdag van 9 tot 18 uur.</text:p>
              </text:list-item>
            </text:list>
            <text:p text:style-name="common-al"/>
            <text:p text:style-name="common-al">Bij dit besluit hoort de volgende tekening:</text:p>
            <text:list text:style-name="id1-3-2-2-1-24">
              <text:list-item text:style-override="id1-3-2-2-1-24-1">
                <text:number>•</text:number>
                <text:p text:style-name="al">V-0555-25-030</text:p>
              </text:list-item>
            </text:list>
            <text:p text:style-name="common-al"/>
            <text:p text:style-name="common-al">Deurne, 15 mei 2025</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683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3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3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Instellen Parkeerschijfzone / blauwe zone - Centrum Deu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66844</meta:user-defined>
    <meta:user-defined meta:name="DCTERMS.abstract">Het instellen van een parkeerschijfzone (blauwe zone) in het centrum van Deurne</meta:user-defined>
    <meta:user-defined meta:name="OVERHEIDop.verkeersbordcode">E10</meta:user-defined>
    <dc:language>nl</dc:language>
    <meta:user-defined meta:name="OVERHEIDop.locatietype/OVERHEIDop.gebiedsmarkering">Vlak</meta:user-defined>
    <meta:user-defined meta:name="DC.title">Blauwe zone centrum Deurne</meta:user-defined>
    <meta:user-defined meta:name="DCTERMS.W3CDTF/DCTERMS.available">2025-05-23</meta:user-defined>
    <meta:user-defined meta:name="OVERHEIDop.externeBijlage">V-0555-25-030 Kaartje|exb-2025-19242</meta:user-defined>
    <meta:user-defined meta:name="DCTERMS.W3CDTF/OVERHEIDop.jaargang">2025</meta:user-defined>
    <meta:user-defined meta:name="OVERHEIDop.publicationIssue">226836</meta:user-defined>
    <meta:user-defined meta:name="OVERHEIDop.GmbID/DC.identifier">gmb-2025-226836</meta:user-defined>
    <meta:user-defined meta:name="OVERHEIDop.versieInformatie"/>
  </office:meta>
</office:document-meta>
</file>