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aanpassingen aan het pand, Muntengang 4 7411GD Deventer, [DVT00E11093] Deventer E 110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5</text:p>
            <text:p text:style-name="common-al">
            <text:span text:style-name="nadrukvet">Locatie:</text:span> Muntengang 4 7411GD Deventer, [DVT00E11093] Deventer E 11093</text:p>
            <text:p text:style-name="common-al">
            <text:span text:style-name="nadrukvet">Zaakomschrijving:</text:span> het realiseren van aanpassingen aan het pand</text:p>
            <text:p text:style-name="common-al">
            <text:span text:style-name="nadrukvet">Zaaknummer:</text:span> Z2025-000049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9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9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683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3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3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942</meta:user-defined>
    <meta:user-defined meta:name="DCTERMS.abstract">het realiseren van aanpassingen a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aanpassingen aan het pand, Muntengang 4 7411GD Deventer, [DVT00E11093] Deventer E 11093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33</meta:user-defined>
    <meta:user-defined meta:name="OVERHEIDop.GmbID/DC.identifier">gmb-2025-226833</meta:user-defined>
    <meta:user-defined meta:name="OVERHEIDop.versieInformatie"/>
  </office:meta>
</office:document-meta>
</file>