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raafwerkzaamheden ter hoogte van Nieuwe Plantage 87 2611XM te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1-05-2025</text:p>
            <text:p text:style-name="common-al">Nieuwe Plantage 87 2611XM Delft | graafwerkzaamheden ter hoogte van Nieuwe Plantage 87, 21-05-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388</meta:user-defined>
    <meta:user-defined meta:name="DCTERMS.abstract">PR003841-0229 Cluster A, binnenst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graafwerkzaamheden ter hoogte van Nieuwe Plantage 87 2611XM te Delft</meta:user-defined>
    <meta:user-defined meta:name="DCTERMS.W3CDTF/DCTERMS.available">2025-05-23</meta:user-defined>
    <meta:user-defined meta:name="DCTERMS.W3CDTF/OVERHEIDop.jaargang">2025</meta:user-defined>
    <meta:user-defined meta:name="OVERHEIDop.publicationIssue">226831</meta:user-defined>
    <meta:user-defined meta:name="OVERHEIDop.GmbID/DC.identifier">gmb-2025-226831</meta:user-defined>
    <meta:user-defined meta:name="OVERHEIDop.versieInformatie"/>
  </office:meta>
</office:document-meta>
</file>