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 stellen aanvraag omgevingsvergunning, Rietstraat 12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12 Oisterwijk, </text:span>
            </text:span>het wijzigen van een eerder verleende vergunning. Zaaknummer 1027902, verzonden op 06-01-2025; Bouwactiviteit (omgevingsplan) </text:p>
            <text:p text:style-name="common-al">
            <text:span text:style-name="nadrukvet">Dit moet zijn:</text:span>
          </text:p>
            <text:p text:style-name="common-al">
            <text:span text:style-name="nadrukvet">
              <text:span text:style-name="nadrukvet">Rietstraat 12 Oisterwijk, </text:span>
            </text:span>het wijzigen van een eerder verleende vergunning. Zaaknummer 1027902, verzonden op 24-12-2024; Bouwactiviteit (omgevingsplan)</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Bezwaar maken kan op 2 manieren:</text:p>
            <text:p text:style-name="common-al">Online: ga naar <text:a xlink:href="https://www.oisterwijk.nl/bezwaar" xlink:type="simple">https://www.oisterwijk.nl/bezwaar</text:a> en gebruik uw DigiD.</text:p>
            <text:p text:style-name="common-al">Op papier: stuur uw bezwaarschrift naar het college van Oisterwijk, postbus 10101, 5060 GA in Oisterwijk. </text:p>
            <text:p text:style-name="common-al">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uiten behandeling stellen aanvraag omgevingsvergunning, Rietstraat 12 Oisterwijk, het wijzigen van een eerder verleende vergunning</meta:user-defined>
    <meta:user-defined meta:name="DCTERMS.W3CDTF/DCTERMS.available">2025-01-20</meta:user-defined>
    <meta:user-defined meta:name="DCTERMS.W3CDTF/OVERHEIDop.jaargang">2025</meta:user-defined>
    <meta:user-defined meta:name="OVERHEIDop.publicationIssue">22683</meta:user-defined>
    <meta:user-defined meta:name="OVERHEIDop.GmbID/DC.identifier">gmb-2025-22683</meta:user-defined>
    <meta:user-defined meta:name="OVERHEIDop.versieInformatie"/>
  </office:meta>
</office:document-meta>
</file>