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, het wijziging van een uitrit , Dongenseweg 27, 5121 PB Rij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Gilze en Rijen maken bekend dat zij op 19-05-2025 een aanvraag omgevingsvergunning hebben ontvangen voor het wijziging van een uitrit  op het adres Dongenseweg 27, 5121 PB Rijen (1110906)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Een publicatie van de ontvangen aanvraag omgevingsvergunning heeft een informatief karakter. U kunt pas zienswijze indienen of bezwaar maken als een besluit is genomen op een aanvraag. Dit besluit wordt ook gepubliceerd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 over deze aanvraag? Neem dan contact op met het klantcontactcentrum van onze gemeente, telefoon 088-3821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226829</text:span><text:line-break/><text:date style:data-style-name="dag" text:fixed="true" text:date-value="2025-05-23"/><text:line-break/><text:date style:data-style-name="jaar" text:fixed="true" text:date-value="2025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6829</text:span><text:date style:data-style-name="nicedate" text:fixed="true" text:date-value="2025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6829</text:span><text:date style:data-style-name="nicedate" text:fixed="true" text:date-value="2025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Gilze en Rij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1110906</meta:user-defined>
    <dc:language>nl</dc:language>
    <meta:user-defined meta:name="OVERHEIDop.locatietype/OVERHEIDop.gebiedsmarkering">Punt</meta:user-defined>
    <meta:user-defined meta:name="DC.title">Ingekomen aanvraag omgevingsvergunning, het wijziging van een uitrit , Dongenseweg 27, 5121 PB Rijen</meta:user-defined>
    <meta:user-defined meta:name="DCTERMS.W3CDTF/DCTERMS.available">2025-05-23</meta:user-defined>
    <meta:user-defined meta:name="DCTERMS.W3CDTF/OVERHEIDop.jaargang">2025</meta:user-defined>
    <meta:user-defined meta:name="OVERHEIDop.publicationIssue">226829</meta:user-defined>
    <meta:user-defined meta:name="OVERHEIDop.GmbID/DC.identifier">gmb-2025-226829</meta:user-defined>
    <meta:user-defined meta:name="OVERHEIDop.versieInformatie"/>
  </office:meta>
</office:document-meta>
</file>