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n Wapstraat, Rosseelsstraat, Rodenbachstraat, Van Vlotenstraat, Dautzenbergstraat, Tonystraat, Bergmannstraat, Ernest Staasstraat, Schimmelweg en Lidewijde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duur van 15 maanden en een maximaal debiet van 30 m3 per uur in een vuilwaterriool. Het gaat om de volgende locaties: <text:span text:style-name="nadrukvet">Jan Wapstraat 51 t/m 197, Rosseelsstraat 1 t/m 85, Rodenbachstraat 1 t/m 117, Van Vlotenstraat 1 t/m 77, Dautzenbergstraat 1 t/m 131, Tonystraat 1 t/m 49, Bergmannstraat 2 t/m 24, Ernest Staasstraat 1 t/m 49, Schimmelweg 411 t/m 465 en Lidewijdestraat 1 t/m 23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1 mei 2025. Een belanghebbende kan tot en met 2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2592</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8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duur van 15 maanden en een maximaal debiet van 30 m3 per uur in een vuilwaterriool.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Jan Wapstraat, Rosseelsstraat, Rodenbachstraat, Van Vlotenstraat, Dautzenbergstraat, Tonystraat, Bergmannstraat, Ernest Staasstraat, Schimmelweg en Lidewijdestraat te Den Haag</meta:user-defined>
    <meta:user-defined meta:name="DCTERMS.W3CDTF/DCTERMS.available">2025-05-23</meta:user-defined>
    <meta:user-defined meta:name="DCTERMS.W3CDTF/OVERHEIDop.jaargang">2025</meta:user-defined>
    <meta:user-defined meta:name="OVERHEIDop.publicationIssue">226828</meta:user-defined>
    <meta:user-defined meta:name="OVERHEIDop.GmbID/DC.identifier">gmb-2025-226828</meta:user-defined>
    <meta:user-defined meta:name="OVERHEIDop.versieInformatie"/>
  </office:meta>
</office:document-meta>
</file>