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text:list-style style:name="id1-3-2-4-1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18">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18-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18-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omgevingsrecht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20 mei 2025, kenmerk M2504-8263;</text:p>
            <text:p text:style-name="al"/>
            <text:p text:style-name="al">gelet op artikel 4:81 van de Algemene wet bestuursrecht, artikel 18.1 en artikel 18.20, eerste lid, van de Omgevingswet, artikel 13.5 van het Omgevingsbesluit en artikel 4 van de Verordening uitvoering en handhaving omgevingsrecht Rotterdam;</text:p>
            <text:p text:style-name="al"/>
            <text:p text:style-name="al">overwegende, dat het in het kader van efficiency en transparantie wenselijk is een beleidsregel handhavingsstrategie omgevingsrecht vast te stellen die aansluit bij de landelijke handhavingsstrategie omgevingsre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 </text:p>
            <text:p text:style-name="al">Het college van burgemeester en wethouders besluit de Landelijke Handhavingsstrategie Omgevingsrecht, zoals opgenomen in de bijlage, vast te stellen als beleidsregel. </text:p>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taken op het gebied van vergunningverlening, toezicht en handhaving die door of namens het gemeentebestuur worden uitgevoerd in het kader van de Omgevingswet en daarop gebaseerde regelgeving.</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met ingang van de dag na de datum van uitgifte van het gemeenteblad waarin deze wordt geplaatst. </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handhavingsstrategie omgevingsrecht Rotterdam.</text:p>
          </text:section>
        </text:section>
        <text:section text:name="regeling-sluiting_id1-3-2-3" text:style-name="regeling-sluiting">
          <text:section text:name="ondertekening_id1-3-2-3-1">
            <text:p><text:span text:style-name="functie">Aldus vastgesteld in de vergadering van 20 mei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ls</text:span> bedoeld in artikel 1 van de Beleidsregel handhavingsstrategie omgevingsrecht Rotterdam.</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Inhoudsopgave</text:span> </text:p>
                </table:table-cell>
              </table:table-row>
              <table:table-row table:style-name="row">
                <table:table-cell table:style-name="entry" table:number-rows-spanned="1" table:number-columns-spanned="1">
                  <text:p text:style-name="table_al">
                    <text:span text:style-name="nadrukvet">1. Inleiding</text:span>  </text:p>
                  <text:p text:style-name="table_al">1.1 Aanleiding en achtergrond </text:p>
                  <text:p text:style-name="table_al">1.2 Doelstelling en werkingssfeer </text:p>
                  <text:p text:style-name="table_al">1.3 Opzet van dit document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Uitgangspunten en beginselen</text:span>  </text:p>
                  <text:p text:style-name="table_al">2.1 Uitgangspunten </text:p>
                  <text:p text:style-name="table_al">2.2 Beginsel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Visie op een passende interventi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Stappenplan om te komen tot een passende interventie</text:span>  </text:p>
                  <text:p text:style-name="table_al">4.1 Stap 1: positionering van de bevindingen in de basisinterventiematrix </text:p>
                  <text:p text:style-name="table_al">4.2 Stap 2: bepalen van de verzwarende aspecten die aanleiding kunnen geven voor een ingrijpender herstelsanctie of voor strafrechtelijk onderzoek of bestraffing </text:p>
                  <text:p text:style-name="table_al">4.3 Stap 3: optreden aan de hand van de algemene of domeinspecifieke interventiematrix </text:p>
                  <text:p text:style-name="table_al">4.4 Stap 4: bepalen of afstemmingsoverleg nodig is </text:p>
                  <text:p text:style-name="table_al">4.5 Stap 5: vastlegging stappen en beslissing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Randvoorwaarden voor werken met de LHSO</text:span> </text:p>
                </table:table-cell>
              </table:table-row>
            </table:table>
            <text:p text:style-name="table_bottom"/>
          </text:section>
          <text:p text:style-name="al"/>
          <text:p text:style-name="al">
          <text:span text:style-name="nadrukvet">Hoofdstuk 1. Inleiding</text:span>
        </text:p>
          <text:p text:style-name="al"/>
          <text:p text:style-name="al">
          <text:span text:style-name="nadrukvet">1.1. 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 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6-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strategie van 4 juni 2014. De LHSO zal vijf jaar na de vaststelling op initiatief van het Interprovinciaal overleg worden geëvalueerd</text:p>
          <text:p text:style-name="al"/>
          <text:p text:style-name="al">
          <text:span text:style-name="nadrukvet">1.3. 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p text:style-name="al"/>
          <text:p text:style-name="al">
          <text:span text:style-name="nadrukvet">Landelijke handhavingsstrategie (algemeen/basis)</text:span>
        </text:p>
          <text:p text:style-name="al"/>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note text:id="noot_id1-3-2-4-33-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text:note text:id="noot_id1-3-2-4-37-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vet">A. Veilige en gezonde fysieke leefomgeving.</text:span>
        </text:p>
          <text:p text:style-name="al"/>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 Vertrouwen.</text:span>
        </text:p>
          <text:p text:style-name="al"/>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Integraal, risico gestuurd en effectgericht.</text:span>
        </text:p>
          <text:p text:style-name="al"/>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D. Onafhankelijk en professioneel.</text:span>
        </text:p>
          <text:p text:style-name="al"/>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Loyale samenwerking</text:span>
        </text:p>
          <text:p text:style-name="al"/>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 Adequate overlegstructuur</text:span>
        </text:p>
          <text:p text:style-name="al"/>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 Dienstbaar.</text:span>
        </text:p>
          <text:p text:style-name="al"/>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 Transparant.</text:span>
        </text:p>
          <text:p text:style-name="al"/>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vet">A. Handhaving van het omgevingsrecht is gelijkwaardig, doeltreffend, afschrikwekkend en evenredig om een goede naleving te bereiken.</text:span>
        </text:p>
          <text:p text:style-name="al"/>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 Beginselplicht tot handhaving.</text:span>
        </text:p>
          <text:p text:style-name="al"/>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Gelijkheidsbeginsel</text:span>
        </text:p>
          <text:p text:style-name="al"/>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 Verdedigingsbeginsel</text:span>
        </text:p>
          <text:p text:style-name="al"/>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 Respect voor fundamentele rechten</text:span>
        </text:p>
          <text:p text:style-name="al"/>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Inzake herstel</text:span>
        </text:p>
          <text:p text:style-name="al"/>
          <text:list text:style-name="id1-3-2-4-115">
            <text:list-item text:style-override="id1-3-2-4-115-1">
              <text:number>1a.</text:number>
              <text:p text:style-name="al">Is herstel mogelijk? Zo ja, dan is in elk geval bestuursrechtelijk optreden aangewezen en is de vervolgvraag:</text:p>
            </text:list-item>
            <text:list-item text:style-override="id1-3-2-4-115-2">
              <text:number>1b.</text:number>
              <text:p text:style-name="al">Welke bestuursrechtelijke interventie is in dit geval het meest geschikt?</text:p>
            </text:list-item>
          </text:list>
          <text:p text:style-name="al">
          <text:span text:style-name="nadrukvet">Inzake bestraffing</text:span>
        </text:p>
          <text:p text:style-name="al"/>
          <text:list text:style-name="id1-3-2-4-118">
            <text:list-item text:style-override="id1-3-2-4-118-1">
              <text:number>2a.</text:number>
              <text:p text:style-name="al">Is er aanleiding voor bestraffing? Zo ja, dan is de vervolgvraag:</text:p>
            </text:list-item>
            <text:list-item text:style-override="id1-3-2-4-118-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 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note text:id="noot_id1-3-2-4-130-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
          <text:p text:style-name="al">De handhaver <text:note text:id="noot_id1-3-2-4-144-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note text:id="noot_id1-3-2-4-144-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text:note-body></text:note>)</text:p>
          <text:p text:style-name="al"/>
          <text:p text:style-name="al">
          <text:span text:style-name="nadrukvet">Ad 1</text:span> Typering van de gevolgen voor de fysieke leefomgeving. De handhaver beoordeelt de gevolgen van de geconstateerde overtreding voor de fysieke leefomgeving als:</text:p>
          <text:p text:style-name="al"/>
          <text:list text:style-name="id1-3-2-4-148">
            <text:list-item text:style-override="id1-3-2-4-148-1">
              <text:number>1.</text:number>
              <text:p text:style-name="al">(vrijwel) nihil; of</text:p>
            </text:list-item>
            <text:list-item text:style-override="id1-3-2-4-148-2">
              <text:number>2.</text:number>
              <text:p text:style-name="al">beperkt; of</text:p>
            </text:list-item>
            <text:list-item text:style-override="id1-3-2-4-148-3">
              <text:number>3.</text:number>
              <text:p text:style-name="al">van belang; of</text:p>
            </text:list-item>
            <text:list-item text:style-override="id1-3-2-4-148-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4-157">
            <text:list-item text:style-override="id1-3-2-4-157-1">
              <text:number>A.</text:number>
              <text:p text:style-name="al">Goedwillend (indien de overtreder proactief is, geneigd is om de regels te volgen en/of de overtreding het gevolg is van onbedoeld handelen); of</text:p>
            </text:list-item>
            <text:list-item text:style-override="id1-3-2-4-157-2">
              <text:number>B.</text:number>
              <text:p text:style-name="al">Neutraal/onverschillig (indien de overtreder passief of reactief is, een houding van ‘moet kunnen’ heeft en/of de bevinding en de gevolgen van zijn handelen hem koud laten); of</text:p>
            </text:list-item>
            <text:list-item text:style-override="id1-3-2-4-157-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57-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 <text:note text:id="noot_id1-3-2-4-158-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De volgende aspecten worden in elk geval meegewogen bij de keuze voor strafrechtelijke bestraffing:</text:p>
          <text:p text:style-name="al"/>
          <text:list text:style-name="id1-3-2-4-170">
            <text:list-item text:style-override="id1-3-2-4-170-1">
              <text:number>A.</text:number>
              <text:p text:style-name="al">
              <text:span text:style-name="nadrukcur">Onomkeerbare gevolgen/geen herstelsanctie mogelijk: </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70-2">
              <text:number>B.</text:number>
              <text:p text:style-name="al">
              <text:span text:style-name="nadrukcur">Recidive: </text:span>
            </text:p>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list-item>
            <text:list-item text:style-override="id1-3-2-4-170-3">
              <text:number>C.</text:number>
              <text:p text:style-name="al">
              <text:span text:style-name="nadrukcur">Verkregen financieel voordeel (winst of besparing): </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70-4">
              <text:number>D.</text:number>
              <text:p text:style-name="al">
              <text:span text:style-name="nadrukcur">Combinatie met andere relevante strafbare feiten: </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70-5">
              <text:number>E.</text:number>
              <text:p text:style-name="al">
              <text:span text:style-name="nadrukcur">Medewerking van malafide deskundigen (‘facilitators’): </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70-6">
              <text:number>F.</text:number>
              <text:p text:style-name="al">
              <text:span text:style-name="nadrukcur">Waarheidsvinding: </text:span>
            </text:p>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70-7">
              <text:number>G.</text:number>
              <text:p text:style-name="al">
              <text:span text:style-name="nadrukcur">Normbevestiging: </text:span>
            </text:p>
              <text:p text:style-name="al">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note text:id="noot_id1-3-2-4-175-1" text:note-class="footnote"><text:note-citation text:label="8">8</text:note-citation><text:note-body><text:p text:style-name="noot.al">Dit is ook de bedoeling van de wetgever (MvT Omgevingswet, Kamerstukken II 2013/14, 33 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79">
            <text:list-item text:style-override="id1-3-2-4-179-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79-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79-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85">
            <text:list-item text:style-override="id1-3-2-4-185-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199">
            <text:list-item text:style-override="id1-3-2-4-199-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99-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Randvoorwaarden voor werken met de LHSO</text:span>
        </text:p>
          <text:p text:style-name="al"/>
          <text:p text:style-name="al">
          <text:span text:style-name="nadrukvet">Eventuele vaststelling en bekendmaking als beleid(</text:span>
          <text:span text:style-name="nadrukvet">sregel</text:span>
          <text:span text:style-name="nadrukvet">)</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82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2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2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DC.source">artikel 18.1 van de Omgevingswet]|[1.0:c:BWBR0037885&amp;artikel=18.1&amp;g=2024-01-01</meta:user-defined>
    <meta:user-defined meta:name="DC.source">artikel 18.20, eerste lid, van de Omgevingswet]|[1.0:c:BWBR0037885&amp;artikel=18.20&amp;lid=1&amp;g=2024-01-01</meta:user-defined>
    <meta:user-defined meta:name="DC.source">Artikel 4 van de Verordening uitvoering en handhaving omgevingsrecht Rotterdam]|[https://lokaleregelgeving.overheid.nl/CVDR677581/1#artikel_4.</meta:user-defined>
    <meta:user-defined meta:name="OVERHEIDop.referentienummer">2025, nummer 91</meta:user-defined>
    <meta:user-defined meta:name="DCTERMS.alternative">Beleidsregel handhavingsstrategie omgevingsrecht Rotterdam</meta:user-defined>
    <dc:language>nl</dc:language>
    <meta:user-defined meta:name="OVERHEIDop.locatietype/OVERHEIDop.gebiedsmarkering">Gemeente</meta:user-defined>
    <meta:user-defined meta:name="DC.title">Beleidsregel handhavingsstrategie omgevingsrecht Rotterdam</meta:user-defined>
    <meta:user-defined meta:name="DCTERMS.W3CDTF/DCTERMS.available">2025-05-27</meta:user-defined>
    <meta:user-defined meta:name="DCTERMS.W3CDTF/OVERHEIDop.jaargang">2025</meta:user-defined>
    <meta:user-defined meta:name="OVERHEIDop.publicationIssue">226826</meta:user-defined>
    <meta:user-defined meta:name="OVERHEIDop.betreftRegeling">CVDR739655_1</meta:user-defined>
    <meta:user-defined meta:name="xs:date/OVERHEIDop.startdatum">2025-05-28</meta:user-defined>
    <meta:user-defined meta:name="OVERHEIDop.GmbID/DC.identifier">gmb-2025-226826</meta:user-defined>
    <meta:user-defined meta:name="OVERHEIDop.versieInformatie"/>
  </office:meta>
</office:document-meta>
</file>