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Westzanerdijk 43, 1507 AB Zaandam - het bouwen van een dakkapel op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0741 - het bouwen van een dakkapel op de voorgevel van de woning -  - op de locatie Westzanerdijk 43, 1507 AB Zaandam</text:p>
            <text:p text:style-name="common-al">Besluit verzonden: 21-05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1-05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6825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825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825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0741</meta:user-defined>
    <dc:language>nl</dc:language>
    <meta:user-defined meta:name="OVERHEIDop.locatietype/OVERHEIDop.gebiedsmarkering">Punt</meta:user-defined>
    <meta:user-defined meta:name="DC.title">Verleende omgevingsvergunning - Westzanerdijk 43, 1507 AB Zaandam - het bouwen van een dakkapel op de voorgevel van de woning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825</meta:user-defined>
    <meta:user-defined meta:name="OVERHEIDop.GmbID/DC.identifier">gmb-2025-226825</meta:user-defined>
    <meta:user-defined meta:name="OVERHEIDop.versieInformatie"/>
  </office:meta>
</office:document-meta>
</file>