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Café Bar ‘t Broekje, Johan de Wittlaan 2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Bar ’t Broekje </text:p>
            <text:p text:style-name="common-al">Locatie: Johan de Wittlaan 263 te Arnhem</text:p>
            <text:p text:style-name="common-al">Zaaknummer: 4557950</text:p>
            <text:p text:style-name="common-al">Verzenddatum besluit: 21 mei 2025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8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Café Bar ‘t Broekje, Johan de Wittlaan 263</meta:user-defined>
    <meta:user-defined meta:name="DCTERMS.W3CDTF/DCTERMS.available">2025-05-23</meta:user-defined>
    <meta:user-defined meta:name="DCTERMS.W3CDTF/OVERHEIDop.jaargang">2025</meta:user-defined>
    <meta:user-defined meta:name="OVERHEIDop.publicationIssue">226824</meta:user-defined>
    <meta:user-defined meta:name="OVERHEIDop.GmbID/DC.identifier">gmb-2025-226824</meta:user-defined>
    <meta:user-defined meta:name="OVERHEIDop.versieInformatie"/>
  </office:meta>
</office:document-meta>
</file>