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Gastvrij markt B.V. voor het schenken van alcoholische dranken op de locatie Achter de Waag 20, 2801J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ouda Gastvrij Markt B.V. mag alcoholische dranken schenken op de locatie Achter de Waag 20, 2801JA Gouda.</text:p>
            <text:p text:style-name="common-al">De vergunning is verzonden op . Het zaaknummer van de vergunning is 128773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8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6755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a Gastvrij markt B.V. voor het schenken van alcoholische dranken op de locatie Achter de Waag 20, 2801JA Gou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20</meta:user-defined>
    <meta:user-defined meta:name="OVERHEIDop.GmbID/DC.identifier">gmb-2025-226820</meta:user-defined>
    <meta:user-defined meta:name="OVERHEIDop.versieInformatie"/>
  </office:meta>
</office:document-meta>
</file>