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a Gastvrij Markt B.V. voor het exploiteren van een restaurant en(sports)bar op de locatie Markt 32-34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ouda Gastvrij Markt B.V. mag een restaurant en (sports)bar exploiteren op de locatie Markt 32-34, 2801JJ Gouda.</text:p>
            <text:p text:style-name="common-al">De vergunning is verzonden op 19-05-2025. Het zaaknummer van de vergunning is 941198.</text:p>
            <text:p text:style-name="common-al">Heeft u vragen of opmerkingen over dit besluit of wilt u deze inzien? Dan kunt ons bellen op telefoonnummer 14 0182. Vraag naar Team Vergunningen en Crisisbeheersing</text:p>
            <text:p text:style-name="last-al">Als u het niet eens bent met het besluit kunt binnen 6 weken na 19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8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6759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a Gastvrij Markt B.V. voor het exploiteren van een restaurant en(sports)bar op de locatie Markt 32-34, 2801JJ Gou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19</meta:user-defined>
    <meta:user-defined meta:name="OVERHEIDop.GmbID/DC.identifier">gmb-2025-226819</meta:user-defined>
    <meta:user-defined meta:name="OVERHEIDop.versieInformatie"/>
  </office:meta>
</office:document-meta>
</file>