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Gastvrij Markt B.V. voor het inrichten en gebruiken van een terras op de locatie Markt 32-3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Gouda Gastvrij Markt B.V. mag een terras inrichten en gebruiken op de locatie Markt 32-34, 2801JJ Gouda.</text:p>
            <text:p text:style-name="common-al">De vergunning is verzonden op 19-05-2025. Het zaaknummer van de vergunning is 941199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9-05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8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760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a Gastvrij Markt B.V. voor het inrichten en gebruiken van een terras op de locatie Markt 32-34, 2801JJ Gou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8</meta:user-defined>
    <meta:user-defined meta:name="OVERHEIDop.GmbID/DC.identifier">gmb-2025-226818</meta:user-defined>
    <meta:user-defined meta:name="OVERHEIDop.versieInformatie"/>
  </office:meta>
</office:document-meta>
</file>