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uthaven 44, 3891 AZ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5-2025</text:span><text:span text:style-name="nadrukvet"/>een besluit genomen op de aanvraag met zaaknummer 00500000090760 voor het vervangen van een kozijn door een schuifpui op locatie Pluuthaven 44, 3891 AZ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8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760</meta:user-defined>
    <meta:user-defined meta:name="DCTERMS.abstract">het vervangen van een kozijn door een schuifpui</meta:user-defined>
    <dc:language>nl</dc:language>
    <meta:user-defined meta:name="OVERHEIDop.locatietype/OVERHEIDop.gebiedsmarkering">Punt</meta:user-defined>
    <meta:user-defined meta:name="DC.title">Besluit aanvraag omgevingsvergunning, Pluuthaven 44, 3891 AZ Zeewol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7</meta:user-defined>
    <meta:user-defined meta:name="OVERHEIDop.GmbID/DC.identifier">gmb-2025-226817</meta:user-defined>
    <meta:user-defined meta:name="OVERHEIDop.versieInformatie"/>
  </office:meta>
</office:document-meta>
</file>