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517, Kerkstraat 7A, 6301B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besloten om de beslistermijn voor de aanvraag met zaaknummer Z2025-00000517 op locatie Kerkstraat 7A, 6301BX Valkenburg te verlengen voor een periode van 4 weken. De aanvraag betreft het vervangen van de kozijnen in de voorgev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681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Beschikking verlenging beslistermijn op locatie Kerkstraat 7A, 6301BX Valkenburg</meta:user-defined>
    <dc:language>nl</dc:language>
    <meta:user-defined meta:name="OVERHEIDop.locatietype/OVERHEIDop.gebiedsmarkering">Vlak</meta:user-defined>
    <meta:user-defined meta:name="DC.title">Kennisgeving verlenging beslistermijn Z2025-00000517, Kerkstraat 7A, 6301BX Valken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5</meta:user-defined>
    <meta:user-defined meta:name="OVERHEIDop.GmbID/DC.identifier">gmb-2025-226815</meta:user-defined>
    <meta:user-defined meta:name="OVERHEIDop.versieInformatie"/>
  </office:meta>
</office:document-meta>
</file>