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het schenken van zwak-alcoholhoudende dranken tijdens Riverdale op 24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ASS Events B.V. mag zwak-alcoholische dranken schenken tijdens Riverdale dat plaats vindt op de locatie GoudAsfalt.</text:p>
            <text:p text:style-name="common-al">De vergunning is verzonden op 20-05-2025. Het zaaknummer van de vergunning is 1347886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81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682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het schenken van zwak-alcoholhoudende dranken tijdens Riverdale op 24-05-2025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4</meta:user-defined>
    <meta:user-defined meta:name="OVERHEIDop.GmbID/DC.identifier">gmb-2025-226814</meta:user-defined>
    <meta:user-defined meta:name="OVERHEIDop.versieInformatie"/>
  </office:meta>
</office:document-meta>
</file>