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MASS Events B.V. voor Riverdale Festival 2025 op de locatie GOUDasfalt, Gouderaksedijk 32 op 24-05-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de Algemene plaatselijke verordening Gouda 2025 de volgende toestemming verleend:</text:p>
            <text:p text:style-name="common-al">MASS Events B.V. mag het evenement Riverdale Festival 2025 organiseren op de locatie GOUDasfalt, Gouderaksedijk 32 op 24-05-2025.De vergunning is verzonden op 20-05-2025. Het zaaknummer van de vergunning is 1333762.</text:p>
            <text:p text:style-name="common-al">Heeft u vragen of opmerkingen over dit besluit of wilt u dit inzien? Dan kunt ons bellen op telefoonnummer 14 0182. Vraag naar Team Vergunningen en Crisisbeheersing. Als u het niet eens bent met het besluit kunt binnen 6 weken na 20-05-2025 of na verzending bezwaar maken.</text:p>
            <text:p text:style-name="last-al">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26813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81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81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69015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MASS Events B.V. voor Riverdale Festival 2025 op de locatie GOUDasfalt, Gouderaksedijk 32 op 24-05-2025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813</meta:user-defined>
    <meta:user-defined meta:name="OVERHEIDop.GmbID/DC.identifier">gmb-2025-226813</meta:user-defined>
    <meta:user-defined meta:name="OVERHEIDop.versieInformatie"/>
  </office:meta>
</office:document-meta>
</file>