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rdy's Company h.o.d.n. Kwalitaria Westwijkplein, Westwijkplein 6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5 een aanvraag voor een alcoholwetvergunning ontvangen. De vergunning is aangevraagd voor Hardy's Company h.o.d.n. Kwalitaria Westwijkplein op locatie Westwijkplein 64, 1187LV Amstelveen.</text:p>
            <text:p text:style-name="common-al">De aanvraag is geregistreerd onder zaaknummer Z2025-000039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9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995</meta:user-defined>
    <meta:user-defined meta:name="DCTERMS.abstract">Betreft: aanvraag op locatie Westwijkplein 64, 1187LV Amstelveen</meta:user-defined>
    <dc:language>nl</dc:language>
    <meta:user-defined meta:name="OVERHEIDop.locatietype/OVERHEIDop.gebiedsmarkering">Punt</meta:user-defined>
    <meta:user-defined meta:name="DC.title">Aanvraag vergunning voor Hardy's Company h.o.d.n. Kwalitaria Westwijkplein, Westwijkplein 64, 1187LV Amstel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08</meta:user-defined>
    <meta:user-defined meta:name="OVERHEIDop.GmbID/DC.identifier">gmb-2025-226808</meta:user-defined>
    <meta:user-defined meta:name="OVERHEIDop.versieInformatie"/>
  </office:meta>
</office:document-meta>
</file>