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, 6901GW Zevenaar Het organiseren van een event op Hemelvaartsdag bij bar 33 op 29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1053 voor een evenementenvergunning op locatie Muldershof, 6901GW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680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53</meta:user-defined>
    <dc:language>nl</dc:language>
    <meta:user-defined meta:name="OVERHEIDop.locatietype/OVERHEIDop.gebiedsmarkering">Punt</meta:user-defined>
    <meta:user-defined meta:name="DC.title">Kennisgeving besluit op aanvraag evenementenvergunning Muldershof, 6901GW Zevenaar Het organiseren van een event op Hemelvaartsdag bij bar 33 op 29 mei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07</meta:user-defined>
    <meta:user-defined meta:name="OVERHEIDop.GmbID/DC.identifier">gmb-2025-226807</meta:user-defined>
    <meta:user-defined meta:name="OVERHEIDop.versieInformatie"/>
  </office:meta>
</office:document-meta>
</file>