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Pannenkoekenrit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Pannenkoekenrit op de locatie Officiersweg 86, 8162NR Epe.</text:p>
            <text:p text:style-name="common-al">Ontvangstdatum: 19 maart 2025</text:p>
            <text:p text:style-name="common-al">Zaaknummer: 1232409</text:p>
            <text:p text:style-name="common-al">Datum evenement: 13 jul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680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0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0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9474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PannenkoekenritOfficiersweg 86, 8162NR Ep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04</meta:user-defined>
    <meta:user-defined meta:name="OVERHEIDop.GmbID/DC.identifier">gmb-2025-226804</meta:user-defined>
    <meta:user-defined meta:name="OVERHEIDop.versieInformatie"/>
  </office:meta>
</office:document-meta>
</file>