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 en losplaatsen bij tankstation Esso Cruquiuswe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eemstede;</text:p>
          <text:section text:name="considerans_id1-3-2-1-3" text:style-name="considerans">
            <text:p text:style-name="tussenkopcur">
            <text:span text:style-name="nadrukvet">Overwegingen ten aanzien van het besluit</text:span>
          </text:p>
            <text:p text:style-name="considerans.al">Gelet op de Wegenwet, de Wegenverkeerswet 1994 (WVW 1994), het Reglement Verkeersregels en Verkeerstekens 1990 (RVV 1990), het Besluit Administratieve Bepalingen inzake het Wegverkeer (BABW) en de uitvoeringsvoorschriften van het BABW;</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Gelet op artikel 18 van de WVW 1994 waarin de bevoegdheid tot het nemen van verkeersbesluiten door het college van burgemeester en wethouders is vastgelegd;</text:p>
            <text:p text:style-name="considerans.al">
            <text:span text:style-name="nadrukvet">Motivering: </text:span>
          </text:p>
            <text:p text:style-name="considerans.al">Met het verkeersbesluit worden, op basis van artikel 2 van de WVW 1994, de volgende doelstellingen beoogd: </text:p>
            <text:p text:style-name="considerans.al">a. Het verzekeren van de veiligheid op de weg; </text:p>
            <text:p text:style-name="considerans.al">c. Het in stand houden van de weg en het waarborgen van de bruikbaarheid daarvan;</text:p>
            <text:p text:style-name="considerans.al">d. Het zoveel mogelijk waarborgen van de vrijheid van het verkeer;</text:p>
            <text:p text:style-name="considerans.al">
            <text:span text:style-name="nadrukvet">Overwegende:</text:span>
          </text:p>
            <text:p text:style-name="considerans.al">dat de wegen genoemd in dit besluit in beheer zijn bij de gemeente Heemstede; dat het een weg betreft gedefinieerd in artikel 1 WW 1994 als alle voor het openbaar verkeer openstaande wegen of paden met inbegrip van de daarin liggende bruggen en duikers en de tot die wegenbehorende paden en bermen of zijkanten;dat de Cruquiusweg (N201) een gebiedsontsluitingsweg (50 km/uur) is binnen de bebouwde kom van Heemstede;dat de Cruquiusweg (parallelweg) een erftoegangsweg (30 km/uur) is binnen de bebouwde kom van Heemstede;dat woningen in de naastgelegen woonwijk en de daarvoor toegewezen openbare parkeerplaatsen, bereikbaar zijn via de Cruquiusweg (parallelweg);dat aan de zuidkant van de Cruquiusweg (N201) een Esso tankstation is gevestigd;dat achter het pand van Esso (nr. 94) twee parkeerplaatsen aanwezig zijn; dat deze parkeerplaatsen van oorsprong bedoeld zijn voor het personeel en bezoekers van de voormalige Esso winkel;dat het pand waar zich de winkel van Esso (nr. 94) bevond, nu leeg staat; dat tegen de achtergevel van de voormalige winkel van Esso, direct naast deze parkeerplaatsen, een PostNL pakketkluis staat;dat bewoners parkeren op deze parkeerplaatsen;dat deze parkeerplaatsen niet gerealiseerd zijn ten behoeve van bewoners van de naastliggende woonwijk; dat op het langdurig bezetten van de parkeerplaatsen naast het pand van Esso (nr. 94) hinder veroorzaakt voor de gebruikers en de pakketbezorger van de pakketkluis; dat het parkeren ten behoeve van de pakketkluis buiten de vakken niet kan, doordat de doorgang dan belemmerd wordt voor bezoekers van het tankstation en achter het tankstation een parkeerverbod is ingesteld om bevoorradingsverkeer van het tankstation te faciliteren; dat met het reserveren van de twee parkeerplaatsen voor laden en lossen ten behoeve van de PostNL pakketkluis, de bereikbaarheid van deze voorziening voor zowel gebruikers als de pakketbezorger gegarandeerd kan worden.dat over dit besluit overleg is gevoerd met de daartoe gemachtigde medewerker verkeersadvisering van de Nationale Politie en dat laatstgenoemde heeft ingestemd met de hierna genoemde maatregelen. </text:p>
            <text:p text:style-name="considerans_bottom"/>
          </text:section>
          <text:section text:name="afkondiging_id1-3-2-1-4" text:style-name="afkondiging">
            <text:p text:style-name="afkondiging_top"/>
            <text:p text:style-name="al">
            <text:span text:style-name="nadrukvet">BESLUIT</text:span>
          </text:p>
            <text:p text:style-name="al">Het college van burgemeester en wethouders van Heemstede besluit:</text:p>
            <text:p text:style-name="al"/>
            <text:list text:style-name="id1-3-2-1-4-4">
              <text:list-item text:style-override="id1-3-2-1-4-4-1">
                <text:number>1.</text:number>
                <text:p text:style-name="al">Twee parkeervakken bij het Esso tankstation aan de Cruquiusweg te reserveren voor laden en lossen door middel van het plaatsen van de borden E7 uit bijlage 1 van het RVV1990, conform tekening “Laad- en losplaatsen bij tankstation Esso Cruquiusweg”; </text:p>
              </text:list-item>
              <text:list-item text:style-override="id1-3-2-1-4-4-2">
                <text:number>2.</text:number>
                <text:p text:style-name="al">dit besluit ter openbare kennis te brengen door publicatie in het Gemeenteblad; te vinden op <text:a xlink:href="http://www.officielebekendmakingen.nl/" xlink:type="simple">http://www.officielebekendmakingen.nl/</text:a></text:p>
              </text:list-item>
              <text:list-item text:style-override="id1-3-2-1-4-4-3">
                <text:number>3.</text:number>
                <text:p text:style-name="al">dit besluit in werking te laten treden op de dag na publicatie in het Gemeenteblad;</text:p>
              </text:list-item>
              <text:list-item text:style-override="id1-3-2-1-4-4-4">
                <text:number>4.</text:number>
                <text:p text:style-name="al">belanghebbenden te wijzen op de mogelijkheid van het indienen van bezwaar op grond van de Algemene wet bestuursrecht binnen zes weken waarop de bekendmaking heeft plaatsgevonden in het Gemeentebla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emstede,</text:span>
            <text:span text:style-name="datum">30 april 2025</text:span>
          </text:p>
          </text:section>
          <text:section text:name="ondertekening_id1-3-2-3-2">
            <text:p><text:span text:style-name="deze">Namens deze,</text:span></text:p>
            <text:p><text:span text:style-name="ondertekening_naam">
            <text:span text:style-name="voornaam">R.</text:span>
            <text:span text:style-name="achternaam">Burgmeijer</text:span>
          </text:span></text:p>
            <text:p><text:span text:style-name="functie">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Dan kunt u een bezwaarschrift sturen. Zorgt u ervoor dat u het bezwaarschrift indient binnen 6 weken na de verzenddatum van dit besluit. Daarmee voorkomt u dat wij uw bezwaarschrift niet meer kunnen behandelen.</text:p>
          <text:p text:style-name="bezwaarschrift_al">Zorg dat u de juiste informatie in uw bezwaarschrift zet</text:p>
          <text:p text:style-name="bezwaarschrift_al">In uw bezwaarschrift zet u in elk geval:</text:p>
          <text:p text:style-name="bezwaarschrift_al">• uw naam en adres;</text:p>
          <text:p text:style-name="bezwaarschrift_al">• de datum waarop u uw bezwaarschrift schrijft;</text:p>
          <text:p text:style-name="bezwaarschrift_al">• een omschrijving van het besluit waartegen u bezwaar maakt (stuur een kopie mee van het besluit);</text:p>
          <text:p text:style-name="bezwaarschrift_al">• de reden en onderbouwing waarom u het niet eens bent met het besluit;</text:p>
          <text:p text:style-name="bezwaarschrift_al">• uw handtekening.</text:p>
          <text:p text:style-name="bezwaarschrift_al">U stuurt uw bezwaarschrift op tijd op</text:p>
          <text:p text:style-name="bezwaarschrift_al">U kunt schriftelijk of digitaal een bezwaarschrift sturen.</text:p>
          <text:p text:style-name="bezwaarschrift_al">• Per post College van burgemeester en wethouders</text:p>
          <text:p text:style-name="bezwaarschrift_al">Postbus 352</text:p>
          <text:p text:style-name="bezwaarschrift_al">2100 AJ Heemstede</text:p>
          <text:p text:style-name="bezwaarschrift_al">• Digitaal via een webformulier op onze website</text:p>
          <text:p text:style-name="bezwaarschrift_al">www.heemstede.nl/bezwaar</text:p>
          <text:p text:style-name="bezwaarschrift_al">Dit besluit blijft geldig totdat we op uw bezwaarschrift hebben beslist</text:p>
          <text:p text:style-name="bezwaarschrift_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bezwaarschrift_al">• Per post: Rechtbank Noord-Holland</text:p>
          <text:p text:style-name="bezwaarschrift_al">Sectie Bestuursrecht</text:p>
          <text:p text:style-name="bezwaarschrift_al">Postbus 1621</text:p>
          <text:p text:style-name="bezwaarschrift_al">2003 BR HAARLEM</text:p>
          <text:p text:style-name="bezwaarschrift_al">• Digitaal: http://loket.rechtspraak.nl/bestuursrecht</text:p>
          <text:p text:style-name="bezwaarschrift_al">U heeft dan een digitale handtekening (DigiD) nodig.</text:p>
          <text:p text:style-name="bezwaarschrift_al">Stuur altijd een kopie van uw bezwaarschrift mee.</text:p>
          <text:p text:style-name="bezwaarschrift_al">
          <text:a xlink:href="https://zoek.officielebekendmakingen.nl/gmb-2023-351298.html" xlink:type="simple">https://zoek.officielebekendmakingen.nl/gmb-2023-351298.htm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68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laad- en losplaatsen bij tankstation - Cruquiu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laad- en losplaatsen bij tankstation Esso Cruquiusweg</meta:user-defined>
    <meta:user-defined meta:name="DCTERMS.W3CDTF/DCTERMS.available">2025-05-23</meta:user-defined>
    <meta:user-defined meta:name="DCTERMS.W3CDTF/OVERHEIDop.jaargang">2025</meta:user-defined>
    <meta:user-defined meta:name="OVERHEIDop.publicationIssue">226802</meta:user-defined>
    <meta:user-defined meta:name="OVERHEIDop.GmbID/DC.identifier">gmb-2025-226802</meta:user-defined>
    <meta:user-defined meta:name="OVERHEIDop.versieInformatie"/>
  </office:meta>
</office:document-meta>
</file>