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Passeerdersdwarsstraat 1 1016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Besluit: verleend</text:p>
            <text:p text:style-name="common-al">Besluit verzonden op: 21-05-2025</text:p>
            <text:p text:style-name="common-al">Zaakadres: Tweede Passeerdersdwarsstraat 1 1016XE Amsterdam</text:p>
            <text:p text:style-name="common-al">Zaaknummer: Z2025-018733</text:p>
            <text:p text:style-name="common-al">DSO-nummer: 2025042900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873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33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Passeerdersdwarsstraat 1 1016XE Amsterdam</meta:user-defined>
    <meta:user-defined meta:name="DCTERMS.W3CDTF/DCTERMS.available">2025-05-23</meta:user-defined>
    <meta:user-defined meta:name="DCTERMS.W3CDTF/OVERHEIDop.jaargang">2025</meta:user-defined>
    <meta:user-defined meta:name="OVERHEIDop.externeBijlage">Omgevingsvergunning|exb-2025-19240</meta:user-defined>
    <meta:user-defined meta:name="OVERHEIDop.externeBijlage">VTH_202504_GFO_ZAKEN_126275715_Samenvatting 000|exb-2025-19241</meta:user-defined>
    <meta:user-defined meta:name="OVERHEIDop.publicationIssue">226799</meta:user-defined>
    <meta:user-defined meta:name="OVERHEIDop.GmbID/DC.identifier">gmb-2025-226799</meta:user-defined>
    <meta:user-defined meta:name="OVERHEIDop.versieInformatie"/>
  </office:meta>
</office:document-meta>
</file>