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woonkavels, Vilgert (sectie C 11913, 11914 en 1191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1913, 11914 en 11915) te Velden</text:span>
          </text:p>
            <text:p text:style-name="common-al">Voor het realiseren van twee woonkavels</text:p>
            <text:p text:style-name="common-al">Ontvangen op 7 mei 2025</text:p>
            <text:p text:style-name="common-al">Kenmerk Z2025-017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7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17</meta:user-defined>
    <meta:user-defined meta:name="DCTERMS.abstract">Betreft: Aanvraag op locatie Vilgert (sectie C 11913, 11914 en 11915) te Velden</meta:user-defined>
    <dc:language>nl</dc:language>
    <meta:user-defined meta:name="OVERHEIDop.locatietype/OVERHEIDop.gebiedsmarkering">Vlak</meta:user-defined>
    <meta:user-defined meta:name="DC.title">Aanvraag vergunning voor het realiseren van twee woonkavels, Vilgert (sectie C 11913, 11914 en 11915) te Velden</meta:user-defined>
    <meta:user-defined meta:name="DCTERMS.W3CDTF/DCTERMS.available">2025-05-23</meta:user-defined>
    <meta:user-defined meta:name="DCTERMS.W3CDTF/OVERHEIDop.jaargang">2025</meta:user-defined>
    <meta:user-defined meta:name="OVERHEIDop.publicationIssue">226796</meta:user-defined>
    <meta:user-defined meta:name="OVERHEIDop.GmbID/DC.identifier">gmb-2025-226796</meta:user-defined>
    <meta:user-defined meta:name="OVERHEIDop.versieInformatie"/>
  </office:meta>
</office:document-meta>
</file>