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IJsbaanlaan 2 2024AV Haarlem, 0392-2025-0062822, het kamperen t.b.v. IJsbaan Haarlem, op 29-08-2025 20:00 t/m 31-08-2025 12:00, verzonden 2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79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9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9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62822</meta:user-defined>
    <meta:user-defined meta:name="DCTERMS.abstract">het kamperen t.b.v. IJsbaan Haarlem</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t.h.v. IJsbaanlaan 2 2024AV Haarlem, 0392-2025-0062822, het kamperen t.b.v. IJsbaan Haarlem, op 29-08-2025 20:00 t/m 31-08-2025 12:00, verzonden 29-04-2025</meta:user-defined>
    <meta:user-defined meta:name="DCTERMS.W3CDTF/DCTERMS.available">2025-05-23</meta:user-defined>
    <meta:user-defined meta:name="DCTERMS.W3CDTF/OVERHEIDop.jaargang">2025</meta:user-defined>
    <meta:user-defined meta:name="OVERHEIDop.publicationIssue">226793</meta:user-defined>
    <meta:user-defined meta:name="OVERHEIDop.GmbID/DC.identifier">gmb-2025-226793</meta:user-defined>
    <meta:user-defined meta:name="OVERHEIDop.versieInformatie"/>
  </office:meta>
</office:document-meta>
</file>