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ommissarislaan 35-19</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Commissarislaan 35-19</text:span>
            <text:span text:style-name="nadrukvet">,</text:span> 8016BE (bijeenkomstfunctie)</text:p>
            <text:p text:style-name="common-al">wordt:</text:p>
            <text:p text:style-name="common-al">
            <text:span text:style-name="nadrukvet">
              <text:span text:style-name="nadrukvet">Commissarislaan 35</text:span>
              <text:span text:style-name="nadrukvet">,</text:span>
            </text:span>8016BE (bijeenkomstfunctie)</text:p>
            <text:p text:style-name="common-al">Verzenddatum besluit: 16 januari 2025</text:p>
            <text:p text:style-name="common-al">Kenmerk besluit: 12632-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7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Commissarislaan 35-19</meta:user-defined>
    <meta:user-defined meta:name="DCTERMS.W3CDTF/DCTERMS.available">2025-01-20</meta:user-defined>
    <meta:user-defined meta:name="DCTERMS.W3CDTF/OVERHEIDop.jaargang">2025</meta:user-defined>
    <meta:user-defined meta:name="OVERHEIDop.externeBijlage">Bijlage bij huisnummerbesluit 12632-2025|exb-2025-1888</meta:user-defined>
    <meta:user-defined meta:name="OVERHEIDop.publicationIssue">22679</meta:user-defined>
    <meta:user-defined meta:name="OVERHEIDop.GmbID/DC.identifier">gmb-2025-22679</meta:user-defined>
    <meta:user-defined meta:name="OVERHEIDop.versieInformatie"/>
  </office:meta>
</office:document-meta>
</file>