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reclame t.b.v. elektrisch laden op het perceel Amsterdamseweg 33, 3812 R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reclame t.b.v. elektrisch laden op het perceel Amsterdamseweg 33, 3812 RP Amersfoort</text:span>
          </text:p>
            <text:p text:style-name="common-al">De Gemeente Amersfoort heeft op 15-05-2025 een aanvraag voor een omgevingsvergunning ontvangen voor het plaatsen van reclame t.b.v. elektrisch laden op het perceel Amsterdamseweg 33, 3812 RP Amersfoort, met kenmerk CLZ-0002519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10-07-2025 een besluit. Als de omgevings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78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8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8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CLZ-00025198</meta:user-defined>
    <dc:language>nl</dc:language>
    <meta:user-defined meta:name="OVERHEIDop.locatietype/OVERHEIDop.gebiedsmarkering">Punt</meta:user-defined>
    <meta:user-defined meta:name="DC.title">Ontvangen aanvraag omgevingsvergunning voor het plaatsen van reclame t.b.v. elektrisch laden op het perceel Amsterdamseweg 33, 3812 RP Amersfoor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785</meta:user-defined>
    <meta:user-defined meta:name="OVERHEIDop.GmbID/DC.identifier">gmb-2025-226785</meta:user-defined>
    <meta:user-defined meta:name="OVERHEIDop.versieInformatie"/>
  </office:meta>
</office:document-meta>
</file>